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achsoccer jeugdtoernooi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9 maart 2022 een evenementenvergunning verleend op grond van artikel 2:25, aan mevrouw Minten voor het organiseren van een Beachsoccer jeugdtoernooi op woensdag 27 april 2022 op de parkeerplaats bij V.V. Ewijk, Blatenplak 49, 6644CH te Ewijk. U kunt bezwaar maken tegen de verleende vergunning. Het advies is om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9 maart 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achsoccer jeugdtoernooi E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16</meta:user-defined>
    <meta:user-defined meta:name="OVERHEIDop.GmbID/DC.identifier">gmb-2022-145416</meta:user-defined>
    <meta:user-defined meta:name="OVERHEIDop.versieInformatie"/>
  </office:meta>
</office:document-meta>
</file>