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andkeramiekersstraat 11 te Elsloo (O2022-040\0971190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40\0971190019 voor verbreden van een inrit gelegen aan Bandkeramiekersstraat 11 te Elsloo bij besluit van 30 maart 2022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31 maart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541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1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1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Bandkeramiekersstraat 11 te Elsloo (O2022-040\0971190019)</meta:user-defined>
    <meta:user-defined meta:name="DCTERMS.W3CDTF/DCTERMS.available">2022-04-01</meta:user-defined>
    <meta:user-defined meta:name="DCTERMS.W3CDTF/OVERHEIDop.jaargang">2022</meta:user-defined>
    <meta:user-defined meta:name="OVERHEIDop.publicationIssue">145411</meta:user-defined>
    <meta:user-defined meta:name="OVERHEIDop.GmbID/DC.identifier">gmb-2022-145411</meta:user-defined>
    <meta:user-defined meta:name="OVERHEIDop.versieInformatie"/>
  </office:meta>
</office:document-meta>
</file>