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Ynzeweg 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maart 2022, Ynzeweg 4 te Formerum, het verwijderen van asbesthoudende materialen, kenmerk 2022-FUMO-0062999.</text:p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54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Ynzeweg 4 te Formeru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10</meta:user-defined>
    <meta:user-defined meta:name="OVERHEIDop.GmbID/DC.identifier">gmb-2022-145410</meta:user-defined>
    <meta:user-defined meta:name="OVERHEIDop.versieInformatie"/>
  </office:meta>
</office:document-meta>
</file>