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Rijksweg 148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ingsbesluit op W.Z21.108879.01</text:p>
            <text:p text:style-name="common-al">Locatie : Rijksweg 148 A te Malden</text:p>
            <text:p text:style-name="common-al">Datum besluit : 30 maart 2022</text:p>
            <text:p text:style-name="common-al">Datum verzending : 30 maart 2022</text:p>
            <text:p text:style-name="common-al">Zaaknummer ODRN: W.Z21.108879.04</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540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Rijksweg 148 A te Malden</meta:user-defined>
    <meta:user-defined meta:name="DCTERMS.W3CDTF/DCTERMS.available">2022-04-01</meta:user-defined>
    <meta:user-defined meta:name="DCTERMS.W3CDTF/OVERHEIDop.jaargang">2022</meta:user-defined>
    <meta:user-defined meta:name="OVERHEIDop.publicationIssue">145403</meta:user-defined>
    <meta:user-defined meta:name="OVERHEIDop.GmbID/DC.identifier">gmb-2022-145403</meta:user-defined>
    <meta:user-defined meta:name="OVERHEIDop.versieInformatie"/>
  </office:meta>
</office:document-meta>
</file>