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udedijk  5409AB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, Oudedijk  5409AB Odiliapeel.</text:p>
            <text:p text:style-name="common-al">Op 25-03-2022 heeft de gemeente een aanvraag ontvangen voor activiteiten waarvoor een vergunningplicht geldt.</text:p>
            <text:p text:style-name="common-al">De aanvraag betreft locatie Oudedijk 5409AB Odiliapeel, en is geregistreerd onder zaaknummer Z2022-001408 met omschrijving "Schapendag op 10-07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539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9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9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408</meta:user-defined>
    <meta:user-defined meta:name="DCTERMS.abstract">Schapendag op 10-07-2022</meta:user-defined>
    <dc:language>nl</dc:language>
    <meta:user-defined meta:name="OVERHEIDop.locatietype/OVERHEIDop.gebiedsmarkering">Punt</meta:user-defined>
    <meta:user-defined meta:name="DC.title">Ontvangen aanvraag evenementenvergunning, Oudedijk  5409AB Odiliapeel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393</meta:user-defined>
    <meta:user-defined meta:name="OVERHEIDop.GmbID/DC.identifier">gmb-2022-145393</meta:user-defined>
    <meta:user-defined meta:name="OVERHEIDop.versieInformatie"/>
  </office:meta>
</office:document-meta>
</file>