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Jeugdsurvival op 9 en 10 april 2022 in het gebied rond Formerum en het Formerumerbos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tichting Jeugdwerk Terschelling / Whoznext Team is vergunning verleend voor het organiseren van een Jeugdsurvival in het gebied rond Formerum en het Formerumerbos op 9 en 10 april 2022 (verzonden op 23 maart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4539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9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9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organiseren van een Jeugdsurvival op 9 en 10 april 2022 in het gebied rond Formerum en het Formerumerbos te West-Terschelling</meta:user-defined>
    <meta:user-defined meta:name="DCTERMS.W3CDTF/DCTERMS.available">2022-04-01</meta:user-defined>
    <meta:user-defined meta:name="DCTERMS.W3CDTF/OVERHEIDop.jaargang">2022</meta:user-defined>
    <meta:user-defined meta:name="OVERHEIDop.publicationIssue">145391</meta:user-defined>
    <meta:user-defined meta:name="OVERHEIDop.GmbID/DC.identifier">gmb-2022-145391</meta:user-defined>
    <meta:user-defined meta:name="OVERHEIDop.versieInformatie"/>
  </office:meta>
</office:document-meta>
</file>