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Franklin D. Rooseveltln 19, 2285CB, het kappen van 1 boom (vlierbe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Franklin D. Rooseveltln 19, 2285CB, het kappen van 1 boom (vlierbes); ontvangstdatum: 3-1-2022; ontvangstdatum: 202201038950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0389505</meta:user-defined>
    <dc:language>nl</dc:language>
    <meta:user-defined meta:name="OVERHEIDop.locatietype/OVERHEIDop.gebiedsmarkering">Adres</meta:user-defined>
    <meta:user-defined meta:name="DC.title">Activiteit: Kap, Franklin D. Rooseveltln 19, 2285CB, het kappen van 1 boom (vlierbes)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39</meta:user-defined>
    <meta:user-defined meta:name="OVERHEIDop.GmbID/DC.identifier">gmb-2022-14539</meta:user-defined>
    <meta:user-defined meta:name="OVERHEIDop.versieInformatie"/>
  </office:meta>
</office:document-meta>
</file>