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0553 Raadhuisstraat 44a te Berkel-Enschot, vervangen van de kozijnen, verzonden 29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553 - B - Raadhuisstraat 44a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5387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387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0553 Raadhuisstraat 44a te Berkel-Enschot, vervangen van de kozijnen, verzonden 29 maart 2022.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387</meta:user-defined>
    <meta:user-defined meta:name="OVERHEIDop.GmbID/DC.identifier">gmb-2022-145387</meta:user-defined>
    <meta:user-defined meta:name="OVERHEIDop.versieInformatie"/>
  </office:meta>
</office:document-meta>
</file>