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43 Goirkestraat 172 te Tilburg, verbouwen van de woning naar 4 appartementen (vervangende nieuwbouw)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743 - B - Goirke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3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43 Goirkestraat 172 te Tilburg, verbouwen van de woning naar 4 appartementen (vervangende nieuwbouw), verzonden 29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84</meta:user-defined>
    <meta:user-defined meta:name="OVERHEIDop.GmbID/DC.identifier">gmb-2022-145384</meta:user-defined>
    <meta:user-defined meta:name="OVERHEIDop.versieInformatie"/>
  </office:meta>
</office:document-meta>
</file>