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plaatsen van een veranda aan de achterzijde van de woning op het perceel Vilsterkamp 17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22 maart 2022 een besluit genomen op de aanvraag met zaaknummer Z/22/655316 voor een Omgevingsvergunning voor het plaatsen van een veranda aan de achterzijde van de woning op locatie Vilsterkamp 17 in Dalfsen. De vergunning is Toegekend. Het besluit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Inzage</text:span>
          </text:p>
            <text:p text:style-name="common-al">Het besluit en de bijbehorende stukken liggen <text:span text:style-name="nadrukvet">op afspraak</text:spa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text:p>
            <text:p text:style-name="common-al">4.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andtekening (DigiD).</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45381</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381</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381</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plaatsen van een veranda aan de achterzijde van de woning</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voor het plaatsen van een veranda aan de achterzijde van de woning op het perceel Vilsterkamp 17 in Dalfsen</meta:user-defined>
    <meta:user-defined meta:name="DCTERMS.W3CDTF/DCTERMS.available">2022-04-05</meta:user-defined>
    <meta:user-defined meta:name="DCTERMS.W3CDTF/OVERHEIDop.jaargang">2022</meta:user-defined>
    <meta:user-defined meta:name="OVERHEIDop.publicationIssue">145381</meta:user-defined>
    <meta:user-defined meta:name="OVERHEIDop.GmbID/DC.identifier">gmb-2022-145381</meta:user-defined>
    <meta:user-defined meta:name="OVERHEIDop.versieInformatie"/>
  </office:meta>
</office:document-meta>
</file>