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61037 - Kapershof 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apershof 2 te Beuningen</text:p>
            <text:p text:style-name="common-al">Omschrijving : het plaatsen van een tuinkas</text:p>
            <text:p text:style-name="common-al">Datum ontvangst : 29 maart 2022</text:p>
            <text:p text:style-name="common-al">Zaaknummer ODRN : W.Z22.10269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537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7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7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Beuningen– aanvraag omgevingsvergunning – OLO 6861037 - Kapershof 2 te Beuningen</meta:user-defined>
    <meta:user-defined meta:name="DCTERMS.W3CDTF/DCTERMS.available">2022-04-01</meta:user-defined>
    <meta:user-defined meta:name="DCTERMS.W3CDTF/OVERHEIDop.jaargang">2022</meta:user-defined>
    <meta:user-defined meta:name="OVERHEIDop.publicationIssue">145379</meta:user-defined>
    <meta:user-defined meta:name="OVERHEIDop.GmbID/DC.identifier">gmb-2022-145379</meta:user-defined>
    <meta:user-defined meta:name="OVERHEIDop.versieInformatie"/>
  </office:meta>
</office:document-meta>
</file>