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  diverse installaties en bouwwerken, Steinfurtstraat 15, 8028PP Zwolle [0193ESUITE30913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309132022</text:p>
            <text:p text:style-name="common-al">Verzenddatum besluit: 29-03-2022</text:p>
            <text:p text:style-name="common-al">Locatie: Steinfurtstraat 15, 8028PP Zwolle</text:p>
            <text:p text:style-name="common-al">Projectomschrijving: het realiseren van diverse installaties en bouwwerken in het kader van de wederopbouw van de machinehal PreZero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37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7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09132022</meta:user-defined>
    <meta:user-defined meta:name="DCTERMS.abstract">het realiseren van diverse installaties en bouwwerken in het kader van de wederopbouw van de machinehal PreZero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  diverse installaties en bouwwerken, Steinfurtstraat 15, 8028PP Zwolle [0193ESUITE309132022]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76</meta:user-defined>
    <meta:user-defined meta:name="OVERHEIDop.GmbID/DC.identifier">gmb-2022-145376</meta:user-defined>
    <meta:user-defined meta:name="OVERHEIDop.versieInformatie"/>
  </office:meta>
</office:document-meta>
</file>