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polder 17 (woning) en 17A (bedrijfsloods) in Dronryp - 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08 voor een omgevingsvergunning op locatie Westerpolder 17 (woning) en 17A (bedrijfsloods) in Dronryp -  kavel 6. De vergunning is toegekend. Het besluit betreft het bouwen van een bedrijfsloods met inpandige woning. Het besluit is verzonden op 30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537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7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esterpolder 17 (woning) en 17A (bedrijfsloods) in Dronryp -  kavel 6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70</meta:user-defined>
    <meta:user-defined meta:name="OVERHEIDop.GmbID/DC.identifier">gmb-2022-145370</meta:user-defined>
    <meta:user-defined meta:name="OVERHEIDop.versieInformatie"/>
  </office:meta>
</office:document-meta>
</file>