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Stichting VUmc - ambtshalve actualisatie in het kader van programmatisch actualis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het wijzigen van de vergunning van VU Medische Centrum voor de locatie/inrichting gelegen aan De Boelelaan 1117. Het betreft het wijzigen van de voorschriften van de omgevingsvergunningen van 14 maart 2007 (kenmerk W01/5626 DMW 2006) en van 31 januari 2014 (kenmerk HZ-WABO-2013- 006188). De wijziging heeft plaats in het kader van onze periodieke toetsing of voorschriften van de vergunning nog overeenkomen met de beste beschikbare technieken en toereikend zijn dan wel anderszins aanpassing behoeven vanwege de ontwikkelingen met betrekking tot de kwaliteit van het milieu. Concreet worden er nieuwe voorschriften aan de vergunningen verbonden en worden er voorschriften ingetrokken. </text:p>
            <text:p text:style-name="common-al">Zaaknummer: 10298697 </text:p>
            <text:p text:style-name="common-al">Er zijn geen zienswijzen ingediend tegen de ontwerpbeschikking. </text:p>
            <text:p text:style-name="common-al">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www.loket.odnzkg.nl en bij gemeente Amsterdam, Stadsloket Centrum, Amstel 1 (Stopera) te Amsterdam. Bel voor openingstijden of voor het maken van een afspraak 14 020.</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36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527</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Stichting VUmc - ambtshalve actualisatie in het kader van programmatisch actualiseren</meta:user-defined>
    <meta:user-defined meta:name="OVERHEIDop.datumEindeReactietermijn">2022-05-15</meta:user-defined>
    <meta:user-defined meta:name="OVERHEIDop.terinzageleggingBG">https://mozardloket.odnzkg.nl/mozard/!suite42.scherm1260?mObj=1289527</meta:user-defined>
    <meta:user-defined meta:name="DCTERMS.W3CDTF/DCTERMS.available">2022-04-01</meta:user-defined>
    <meta:user-defined meta:name="DCTERMS.W3CDTF/OVERHEIDop.jaargang">2022</meta:user-defined>
    <meta:user-defined meta:name="OVERHEIDop.publicationIssue">145367</meta:user-defined>
    <meta:user-defined meta:name="OVERHEIDop.GmbID/DC.identifier">gmb-2022-145367</meta:user-defined>
    <meta:user-defined meta:name="OVERHEIDop.versieInformatie"/>
  </office:meta>
</office:document-meta>
</file>