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  vrijstaande woning met bijgebouw, Oude Mars kavel 87 Zwolle [0193ESUITE27683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768352021</text:p>
            <text:p text:style-name="common-al">Verzenddatum besluit: 29-03-2022</text:p>
            <text:p text:style-name="common-al">Locatie: [ZLK00M04747] Zwollerkerspel M 4747, Oude Mars kavel 87 Zwolle</text:p>
            <text:p text:style-name="common-al">Projectomschrijving: het bouwen van een vrijstaande woning met bijgebouw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36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6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6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68352021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  vrijstaande woning met bijgebouw, Oude Mars kavel 87 Zwolle [0193ESUITE2768352021]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66</meta:user-defined>
    <meta:user-defined meta:name="OVERHEIDop.GmbID/DC.identifier">gmb-2022-145366</meta:user-defined>
    <meta:user-defined meta:name="OVERHEIDop.versieInformatie"/>
  </office:meta>
</office:document-meta>
</file>