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Lijsterbesstraat 4, 1602S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2 een besluit genomen op de aanvraag met zaaknummer 2022-000128 voor vervangen van het raamkozijn voor een deurkozijn op locatie Lijsterbesstraat 4, 1602SE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31 maart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5362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36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36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ijsterbesstraat 4, 1602SE Enkhuizen</meta:user-defined>
    <dc:language>nl</dc:language>
    <meta:user-defined meta:name="OVERHEIDop.locatietype/OVERHEIDop.gebiedsmarkering">Punt</meta:user-defined>
    <meta:user-defined meta:name="DC.title">Kennisgeving besluit op aanvraag beschikking, Lijsterbesstraat 4, 1602SE Enkhuiz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362</meta:user-defined>
    <meta:user-defined meta:name="OVERHEIDop.GmbID/DC.identifier">gmb-2022-145362</meta:user-defined>
    <meta:user-defined meta:name="OVERHEIDop.versieInformatie"/>
  </office:meta>
</office:document-meta>
</file>