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, Piet Heinlaan 19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gemeente een aanvraagomgevingsvergunning ontvangen voor het bouwen van een aanbouwop het adres Piet Heinlaan 19 in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aan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53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aanbouw, Piet Heinlaan 19 in Amstelh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361</meta:user-defined>
    <meta:user-defined meta:name="OVERHEIDop.GmbID/DC.identifier">gmb-2022-145361</meta:user-defined>
    <meta:user-defined meta:name="OVERHEIDop.versieInformatie"/>
  </office:meta>
</office:document-meta>
</file>