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488 Egelantier 1 (Nieuwe Warande kavel 129, K sectie A5911) te Berkel-Enschot, bouwen van een woning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88 - B - Egelantier 1 (Nieuwe Warande kavel 129, K sectie A591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35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0488 Egelantier 1 (Nieuwe Warande kavel 129, K sectie A5911) te Berkel-Enschot, bouwen van een woning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externeBijlage">situatietekening|exb-2022-19124</meta:user-defined>
    <meta:user-defined meta:name="OVERHEIDop.publicationIssue">145359</meta:user-defined>
    <meta:user-defined meta:name="OVERHEIDop.GmbID/DC.identifier">gmb-2022-145359</meta:user-defined>
    <meta:user-defined meta:name="OVERHEIDop.versieInformatie"/>
  </office:meta>
</office:document-meta>
</file>