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3 dakkapellen, Schakel 8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heeft de gemeente een aanvraag omgevingsvergunning ontvangen voor het plaatsen van 3 dakkapellen op het adres Schakel 8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3 dakkapell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maart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85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4535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5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5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3 dakkapellen, Schakel 8 in Vinkeve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353</meta:user-defined>
    <meta:user-defined meta:name="OVERHEIDop.GmbID/DC.identifier">gmb-2022-145353</meta:user-defined>
    <meta:user-defined meta:name="OVERHEIDop.versieInformatie"/>
  </office:meta>
</office:document-meta>
</file>