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  overkapping,  Menno van Coehoornsingel 12, 12A t/m 12G Zwolle [0193ESUITE310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10222022</text:p>
            <text:p text:style-name="common-al">Verzenddatum besluit: 29-03-2022</text:p>
            <text:p text:style-name="common-al">Locatie: Menno van Coehoornsingel 12, 12A t/m 12G Zwolle Vereniging van Eigenaars De 12 Apostelen</text:p>
            <text:p text:style-name="common-al">Projectomschrijving: het bouwen van een overkapping voor 5 auto'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3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0222022</meta:user-defined>
    <meta:user-defined meta:name="DCTERMS.abstract">het bouwen van een overkapping voor 5 aut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bouwen  overkapping,  Menno van Coehoornsingel 12, 12A t/m 12G Zwolle [0193ESUITE310222022]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50</meta:user-defined>
    <meta:user-defined meta:name="OVERHEIDop.GmbID/DC.identifier">gmb-2022-145350</meta:user-defined>
    <meta:user-defined meta:name="OVERHEIDop.versieInformatie"/>
  </office:meta>
</office:document-meta>
</file>