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bedrijfspand, Vermogenweg 223 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aanvraag ontvangen voor een omgevingsvergunning op het adres Vermogenweg 223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nieuwbouw van een bedrijfspan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5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53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de nieuwbouw van een bedrijfspand, Vermogenweg 223  in Mijdrec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347</meta:user-defined>
    <meta:user-defined meta:name="OVERHEIDop.GmbID/DC.identifier">gmb-2022-145347</meta:user-defined>
    <meta:user-defined meta:name="OVERHEIDop.versieInformatie"/>
  </office:meta>
</office:document-meta>
</file>