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en aan de achterkant van een woning, Hofstraat 24 te Utrecht,  HZ_WABO-21-43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straat 24 te Utrecht</text:p>
            <text:p text:style-name="common-al">HZ_WABO-21-43430</text:p>
            <text:p text:style-name="common-al">Toelichting: het bouwen van een dakkapel aan de voorkant en aan de achterkant van een woning</text:p>
            <text:p text:style-name="common-al">Datum besluit: 28 maart 2022</text:p>
            <text:p text:style-name="common-al">Startdatum bezwaartermijn: 30 maart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33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3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3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en aan de achterkant van een woning, Hofstraat 24 te Utrecht,  HZ_WABO-21-43430</meta:user-defined>
    <meta:user-defined meta:name="DCTERMS.W3CDTF/DCTERMS.available">2022-04-01</meta:user-defined>
    <meta:user-defined meta:name="DCTERMS.W3CDTF/OVERHEIDop.jaargang">2022</meta:user-defined>
    <meta:user-defined meta:name="OVERHEIDop.externeBijlage">Aanvraagdocument  publiceerbaar-A|exb-2022-19121</meta:user-defined>
    <meta:user-defined meta:name="OVERHEIDop.externeBijlage">Besluit omgevingsvergunning publiceerbaar|exb-2022-19122</meta:user-defined>
    <meta:user-defined meta:name="OVERHEIDop.publicationIssue">145339</meta:user-defined>
    <meta:user-defined meta:name="OVERHEIDop.GmbID/DC.identifier">gmb-2022-145339</meta:user-defined>
    <meta:user-defined meta:name="OVERHEIDop.versieInformatie"/>
  </office:meta>
</office:document-meta>
</file>