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de goot en het vervangen van de gevelbekleding, dakpannen en dakkapellen, Leo Dongelmansstraat 12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2 heeft de gemeente een aanvraag ontvangen voor een omgevingsvergunning op het adres Leo Dongelmansstraat 12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hogen van de goot enhet vervangen van de gevelbekleding, dakpannen en dakkapel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8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8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533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3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3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hogen van de goot en het vervangen van de gevelbekleding, dakpannen en dakkapellen, Leo Dongelmansstraat 12 in Abcoud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336</meta:user-defined>
    <meta:user-defined meta:name="OVERHEIDop.GmbID/DC.identifier">gmb-2022-145336</meta:user-defined>
    <meta:user-defined meta:name="OVERHEIDop.versieInformatie"/>
  </office:meta>
</office:document-meta>
</file>