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, Zierikzee, Groene 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Melding opslag vaste meststoffen, Zierikzee, Groene Dijk.</text:span>
          </text:p>
            <text:p text:style-name="common-al">Datum indiening: 29-3-2022</text:p>
            <text:p text:style-name="common-al">Zaakomschrijving: het opslaan van vaste meststoffen</text:p>
            <text:p text:style-name="common-al">Zaaknummer: 551462</text:p>
            <text:p text:style-name="common-al"/>
            <text:p text:style-name="common-al"/>
            <text:p text:style-name="common-al">De publicatie van deze melding heeft uitsluitend een informatief karakter, er kunnen geen bezwaren worden ingediend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145334</text:span><text:line-break/><text:date style:data-style-name="dag" text:fixed="true" text:date-value="2022-04-01"/><text:line-break/><text:date style:data-style-name="jaar" text:fixed="true" text:date-value="2022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5334</text:span><text:date style:data-style-name="nicedate" text:fixed="true" text:date-value="2022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5334</text:span><text:date style:data-style-name="nicedate" text:fixed="true" text:date-value="2022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0/xml/MC-DRP-BeschikkingAfhandeling-3Pas-ZM.xml</meta:user-defined>
    <meta:user-defined meta:name="OVERHEID.Gemeente/DC.creator">Schouwen-Duiveland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Natuur en milieu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551462</meta:user-defined>
    <meta:user-defined meta:name="DCTERMS.abstract">het  opslaan  van vaste meststoffen</meta:user-defined>
    <dc:language>nl</dc:language>
    <meta:user-defined meta:name="OVERHEIDop.locatietype/OVERHEIDop.gebiedsmarkering">Punt</meta:user-defined>
    <meta:user-defined meta:name="DC.title">Melding Activiteitenbesluit, Zierikzee, Groene Dijk</meta:user-defined>
    <meta:user-defined meta:name="DCTERMS.W3CDTF/DCTERMS.available">2022-04-01</meta:user-defined>
    <meta:user-defined meta:name="DCTERMS.W3CDTF/OVERHEIDop.jaargang">2022</meta:user-defined>
    <meta:user-defined meta:name="OVERHEIDop.publicationIssue">145334</meta:user-defined>
    <meta:user-defined meta:name="OVERHEIDop.GmbID/DC.identifier">gmb-2022-145334</meta:user-defined>
    <meta:user-defined meta:name="OVERHEIDop.versieInformatie"/>
  </office:meta>
</office:document-meta>
</file>