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3-2-3">
      <text:list-level-style-bullet text:bullet-char="•" text:level="1">
        <style:list-level-properties text:min-label-width="10mm"/>
      </text:list-level-style-bullet>
    </text:list-style>
    <text:list-style style:name="id1-3-2-2-2-6-3-3-1-3-2-3-1">
      <text:list-level-style-bullet text:bullet-char="•" text:level="1">
        <style:list-level-properties text:min-label-width="10mm"/>
      </text:list-level-style-bullet>
    </text:list-style>
    <text:list-style style:name="id1-3-2-2-2-6-3-3-1-3-2-3-2">
      <text:list-level-style-bullet text:bullet-char="•" text:level="1">
        <style:list-level-properties text:min-label-width="10mm"/>
      </text:list-level-style-bullet>
    </text:list-style>
    <text:list-style style:name="id1-3-2-2-2-6-3-3-1-3-2-3-3">
      <text:list-level-style-bullet text:bullet-char="•" text:level="1">
        <style:list-level-properties text:min-label-width="10mm"/>
      </text:list-level-style-bullet>
    </text:list-style>
    <text:list-style style:name="id1-3-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bullet text:bullet-char="•" text:level="1">
        <style:list-level-properties text:min-label-width="10mm"/>
      </text:list-level-style-bullet>
    </text:list-style>
    <text:list-style style:name="id1-3-2-2-3-5-2-2-2-3-1">
      <text:list-level-style-bullet text:bullet-char="•" text:level="1">
        <style:list-level-properties text:min-label-width="10mm"/>
      </text:list-level-style-bullet>
    </text:list-style>
    <text:list-style style:name="id1-3-2-2-3-5-2-2-2-3-2">
      <text:list-level-style-bullet text:bullet-char="•" text:level="1">
        <style:list-level-properties text:min-label-width="10mm"/>
      </text:list-level-style-bullet>
    </text:list-style>
    <text:list-style style:name="id1-3-2-2-3-5-2-2-2-3-3">
      <text:list-level-style-bullet text:bullet-char="•" text:level="1">
        <style:list-level-properties text:min-label-width="10mm"/>
      </text:list-level-style-bullet>
    </text:list-style>
    <text:list-style style:name="id1-3-2-2-3-5-2-2-2-3-4">
      <text:list-level-style-bullet text:bullet-char="•" text:level="1">
        <style:list-level-properties text:min-label-width="10mm"/>
      </text:list-level-style-bullet>
    </text:list-style>
    <text:list-style style:name="id1-3-2-2-3-5-2-2-2-3-5">
      <text:list-level-style-bullet text:bullet-char="•" text:level="1">
        <style:list-level-properties text:min-label-width="10mm"/>
      </text:list-level-style-bullet>
    </text:list-style>
    <text:list-style style:name="id1-3-2-2-3-5-2-2-2-3-6">
      <text:list-level-style-bullet text:bullet-char="•" text:level="1">
        <style:list-level-properties text:min-label-width="10mm"/>
      </text:list-level-style-bullet>
    </text:list-style>
    <text:list-style style:name="id1-3-2-2-3-5-2-2-2-3-7">
      <text:list-level-style-bullet text:bullet-char="•" text:level="1">
        <style:list-level-properties text:min-label-width="10mm"/>
      </text:list-level-style-bullet>
    </text:list-style>
    <text:list-style style:name="id1-3-2-2-3-5-2-2-2-3-8">
      <text:list-level-style-bullet text:bullet-char="•" text:level="1">
        <style:list-level-properties text:min-label-width="10mm"/>
      </text:list-level-style-bullet>
    </text:list-style>
    <text:list-style style:name="id1-3-2-2-3-5-2-2-2-3-9">
      <text:list-level-style-bullet text:bullet-char="•" text:level="1">
        <style:list-level-properties text:min-label-width="10mm"/>
      </text:list-level-style-bullet>
    </text:list-style>
    <text:list-style style:name="id1-3-2-2-3-5-2-2-2-3-10">
      <text:list-level-style-bullet text:bullet-char="•" text:level="1">
        <style:list-level-properties text:min-label-width="10mm"/>
      </text:list-level-style-bullet>
    </text:list-style>
    <text:list-style style:name="id1-3-2-2-3-5-2-2-2-3-11">
      <text:list-level-style-bullet text:bullet-char="•" text:level="1">
        <style:list-level-properties text:min-label-width="10mm"/>
      </text:list-level-style-bullet>
    </text:list-style>
    <text:list-style style:name="id1-3-2-2-3-5-2-2-2-3-12">
      <text:list-level-style-bullet text:bullet-char="•" text:level="1">
        <style:list-level-properties text:min-label-width="10mm"/>
      </text:list-level-style-bullet>
    </text:list-style>
    <text:list-style style:name="id1-3-2-2-3-5-2-2-2-3-13">
      <text:list-level-style-bullet text:bullet-char="•" text:level="1">
        <style:list-level-properties text:min-label-width="10mm"/>
      </text:list-level-style-bullet>
    </text:list-style>
    <text:list-style style:name="id1-3-2-2-3-5-2-2-2-3-14">
      <text:list-level-style-bullet text:bullet-char="•" text:level="1">
        <style:list-level-properties text:min-label-width="10mm"/>
      </text:list-level-style-bullet>
    </text:list-style>
    <text:list-style style:name="id1-3-2-2-3-5-2-2-2-3-15">
      <text:list-level-style-bullet text:bullet-char="•" text:level="1">
        <style:list-level-properties text:min-label-width="10mm"/>
      </text:list-level-style-bullet>
    </text:list-style>
    <text:list-style style:name="id1-3-2-2-3-5-2-2-2-3-16">
      <text:list-level-style-bullet text:bullet-char="•" text:level="1">
        <style:list-level-properties text:min-label-width="10mm"/>
      </text:list-level-style-bullet>
    </text:list-style>
    <text:list-style style:name="id1-3-2-2-3-5-2-2-2-3-17">
      <text:list-level-style-bullet text:bullet-char="•" text:level="1">
        <style:list-level-properties text:min-label-width="10mm"/>
      </text:list-level-style-bullet>
    </text:list-style>
    <text:list-style style:name="id1-3-2-2-3-5-2-2-2-3-18">
      <text:list-level-style-bullet text:bullet-char="•" text:level="1">
        <style:list-level-properties text:min-label-width="10mm"/>
      </text:list-level-style-bullet>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bullet text:bullet-char="•" text:level="1">
        <style:list-level-properties text:min-label-width="10mm"/>
      </text:list-level-style-bullet>
    </text:list-style>
    <text:list-style style:name="id1-3-2-2-4-6-2-2-1-3-1">
      <text:list-level-style-bullet text:bullet-char="•" text:level="1">
        <style:list-level-properties text:min-label-width="10mm"/>
      </text:list-level-style-bullet>
    </text:list-style>
    <text:list-style style:name="id1-3-2-2-4-6-2-2-1-3-2">
      <text:list-level-style-bullet text:bullet-char="•" text:level="1">
        <style:list-level-properties text:min-label-width="10mm"/>
      </text:list-level-style-bullet>
    </text:list-style>
    <text:list-style style:name="id1-3-2-2-4-6-2-2-1-3-3">
      <text:list-level-style-bullet text:bullet-char="•" text:level="1">
        <style:list-level-properties text:min-label-width="10mm"/>
      </text:list-level-style-bullet>
    </text:list-style>
    <text:list-style style:name="id1-3-2-2-4-6-2-2-1-3-4">
      <text:list-level-style-bullet text:bullet-char="•" text:level="1">
        <style:list-level-properties text:min-label-width="10mm"/>
      </text:list-level-style-bullet>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bullet text:bullet-char="•" text:level="1">
        <style:list-level-properties text:min-label-width="10mm"/>
      </text:list-level-style-bullet>
    </text:list-style>
    <text:list-style style:name="id1-3-2-2-4-6-2-2-2-3-1">
      <text:list-level-style-bullet text:bullet-char="•" text:level="1">
        <style:list-level-properties text:min-label-width="10mm"/>
      </text:list-level-style-bullet>
    </text:list-style>
    <text:list-style style:name="id1-3-2-2-4-6-2-2-2-3-2">
      <text:list-level-style-bullet text:bullet-char="•" text:level="1">
        <style:list-level-properties text:min-label-width="10mm"/>
      </text:list-level-style-bullet>
    </text:list-style>
    <text:list-style style:name="id1-3-2-2-4-6-2-2-2-3-3">
      <text:list-level-style-bullet text:bullet-char="•" text:level="1">
        <style:list-level-properties text:min-label-width="10mm"/>
      </text:list-level-style-bullet>
    </text:list-style>
    <text:list-style style:name="id1-3-2-2-4-6-2-2-2-3-4">
      <text:list-level-style-bullet text:bullet-char="•" text:level="1">
        <style:list-level-properties text:min-label-width="10mm"/>
      </text:list-level-style-bullet>
    </text:list-style>
    <text:list-style style:name="id1-3-2-2-4-6-2-2-2-3-5">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3-2">
      <text:list-level-style-bullet text:bullet-char="•" text:level="1">
        <style:list-level-properties text:min-label-width="10mm"/>
      </text:list-level-style-bullet>
    </text:list-style>
    <text:list-style style:name="id1-3-2-2-5-3-2-2-1-3-3">
      <text:list-level-style-bullet text:bullet-char="•" text:level="1">
        <style:list-level-properties text:min-label-width="10mm"/>
      </text:list-level-style-bullet>
    </text:list-style>
    <text:list-style style:name="id1-3-2-2-5-3-2-2-1-3-4">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
      <text:list-level-style-bullet style:num-suffix="" text:bullet-char="​" text:level="1">
        <style:list-level-properties text:min-label-width="10mm"/>
      </text:list-level-style-bullet>
    </text:list-style>
    <text:list-style style:name="id1-3-2-2-5-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5-3-2-3">
      <text:list-level-style-bullet text:bullet-char="•" text:level="1">
        <style:list-level-properties text:min-label-width="10mm"/>
      </text:list-level-style-bullet>
    </text:list-style>
    <text:list-style style:name="id1-3-2-2-6-4-4-3-5-3-2-3-1">
      <text:list-level-style-bullet text:bullet-char="•" text:level="1">
        <style:list-level-properties text:min-label-width="10mm"/>
      </text:list-level-style-bullet>
    </text:list-style>
    <text:list-style style:name="id1-3-2-2-6-4-4-3-5-3-2-3-2">
      <text:list-level-style-bullet text:bullet-char="•" text:level="1">
        <style:list-level-properties text:min-label-width="10mm"/>
      </text:list-level-style-bullet>
    </text:list-style>
    <text:list-style style:name="id1-3-2-2-6-4-4-3-5-3-2-3-3">
      <text:list-level-style-bullet text:bullet-char="•" text:level="1">
        <style:list-level-properties text:min-label-width="10mm"/>
      </text:list-level-style-bullet>
    </text:list-style>
    <text:list-style style:name="id1-3-2-2-6-4-4-3-5-3-2-3-4">
      <text:list-level-style-bullet text:bullet-char="•" text:level="1">
        <style:list-level-properties text:min-label-width="10mm"/>
      </text:list-level-style-bullet>
    </text:list-style>
    <text:list-style style:name="id1-3-2-2-6-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5-2-3-5">
      <text:list-level-style-bullet text:bullet-char="•" text:level="1">
        <style:list-level-properties text:min-label-width="10mm"/>
      </text:list-level-style-bullet>
    </text:list-style>
    <text:list-style style:name="id1-3-2-2-10-5-2-3-6">
      <text:list-level-style-bullet text:bullet-char="•" text:level="1">
        <style:list-level-properties text:min-label-width="10mm"/>
      </text:list-level-style-bullet>
    </text:list-style>
    <text:list-style style:name="id1-3-2-2-10-5-2-3-7">
      <text:list-level-style-bullet text:bullet-char="•" text:level="1">
        <style:list-level-properties text:min-label-width="10mm"/>
      </text:list-level-style-bullet>
    </text:list-style>
    <text:list-style style:name="id1-3-2-2-10-5-2-3-8">
      <text:list-level-style-bullet text:bullet-char="•" text:level="1">
        <style:list-level-properties text:min-label-width="10mm"/>
      </text:list-level-style-bullet>
    </text:list-style>
    <text:list-style style:name="id1-3-2-2-10-5-2-3-9">
      <text:list-level-style-bullet text:bullet-char="•" text:level="1">
        <style:list-level-properties text:min-label-width="10mm"/>
      </text:list-level-style-bullet>
    </text:list-style>
    <text:list-style style:name="id1-3-2-2-10-5-2-3-10">
      <text:list-level-style-bullet text:bullet-char="•" text:level="1">
        <style:list-level-properties text:min-label-width="10mm"/>
      </text:list-level-style-bullet>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3-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3-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3-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3-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3-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3-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3-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3-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2-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3-2-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3-2-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3-2-1-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3-2-1-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3-2-1-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3-2-1-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3-2-1-46">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3-2-1-47">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3-2-1-48">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3-2-1-4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office:automatic-styles>
  <office:body>
    <office:text>
      <text:p text:style-name="new_page_staatscourant"/>
      <text:p text:style-name="single-kop-titel">Verordening sociaal domein gemeente Terneuz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span text:style-name="artikel_kop_nr"/> </text:p>
              <text:p text:style-name="al">De aanleiding van deze verordening is het Beleidsplan sociaal domein Terneuzen 2022-2025. De titel is: “Iedereen aan boord”. Samengevat zegt dit: “Iedereen moet mee kunnen doen in onze gemeente. In het sociaal domein werken we aan verdere vernieuwing en aan verbetering van de samenwerking tussen organisaties. We zetten in op integraal werken volgens het principe van één gezin, één plan, één regisseur. Ondersteuning en hulp zijn zo snel, adequaat, vroeg en dichtbij mogelijk. We gaan uit van kwaliteit”.</text:p>
              <text:p text:style-name="al"/>
              <text:p text:style-name="al">De gemeenteraad stelde het Beleidsplan sociaal domein Terneuzen 2022-2025 op 16 december 2021 vast. Hierin kiest de raad voor meer samenhang tussen verschillende terreinen van het sociaal domein.</text:p>
              <text:p text:style-name="al"/>
              <text:p text:style-name="al">Dit betekent: niet meer per hulpvraag verschillende regelingen maken maar één regeling waarin uw hulpvraag centraal staat.</text:p>
              <text:p text:style-name="al"/>
              <text:p text:style-name="al">In deze nieuwe regeling leest u wat u van de gemeente kunt verwachten maar ook wat wij van u verwachten.</text:p>
              <text:p text:style-name="al"/>
              <text:p text:style-name="al">De regels gaan over de volgende onderwerpen:</text:p>
              <text:list text:style-name="id1-3-2-2-1-2-11">
                <text:list-item text:style-override="id1-3-2-2-1-2-11-1">
                  <text:number>•</text:number>
                  <text:p text:style-name="al">Werken en participeren;</text:p>
                </text:list-item>
                <text:list-item text:style-override="id1-3-2-2-1-2-11-2">
                  <text:number>•</text:number>
                  <text:p text:style-name="al">Uitkeringen; </text:p>
                </text:list-item>
                <text:list-item text:style-override="id1-3-2-2-1-2-11-3">
                  <text:number>•</text:number>
                  <text:p text:style-name="al">Gezond en veilig opgroeien, en;</text:p>
                </text:list-item>
                <text:list-item text:style-override="id1-3-2-2-1-2-11-4">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et Beleidsplan Sociaal Domein 2022-2025 staan de doelen die we voor ogen hebben binnen het Sociaal Domein. Wij willen dat alle inwoners van Terneuzen actief kunnen deelnemen aan de samenleving, gezond en zelfredzaam zijn. We streven ernaar dat inwoners in ieder geval: </text:p>
                <text:list text:style-name="id1-3-2-2-1-3-2-2">
                  <text:list-item text:style-override="id1-3-2-2-1-3-2-2-1">
                    <text:number>•</text:number>
                    <text:p text:style-name="al">gezond en veilig kunnen opgroeien en zich optimaal ontwikkelen;</text:p>
                  </text:list-item>
                  <text:list-item text:style-override="id1-3-2-2-1-3-2-2-2">
                    <text:number>•</text:number>
                    <text:p text:style-name="al">een zinvolle dagbesteding kunnen hebben (van betaald werk tot vrijwilligerswerk);</text:p>
                  </text:list-item>
                  <text:list-item text:style-override="id1-3-2-2-1-3-2-2-3">
                    <text:number>•</text:number>
                    <text:p text:style-name="al">een inkomen kunnen hebben;</text:p>
                  </text:list-item>
                  <text:list-item text:style-override="id1-3-2-2-1-3-2-2-4">
                    <text:number>•</text:number>
                    <text:p text:style-name="al">hun financiën op orde kunnen hebben en kunnen houden; </text:p>
                  </text:list-item>
                  <text:list-item text:style-override="id1-3-2-2-1-3-2-2-5">
                    <text:number>•</text:number>
                    <text:p text:style-name="al">een eigen huishouding kunnen voeren en voor zichzelf kunnen zorgen;</text:p>
                  </text:list-item>
                  <text:list-item text:style-override="id1-3-2-2-1-3-2-2-6">
                    <text:number>•</text:number>
                    <text:p text:style-name="al">een geschikte en schone woonruimte hebben, waarin zij (zo lang mogelijk) zelfstandig en veilig wonen en;</text:p>
                  </text:list-item>
                  <text:list-item text:style-override="id1-3-2-2-1-3-2-2-7">
                    <text:number>•</text:number>
                    <text:p text:style-name="al">maatschappelijk participeren. </text:p>
                  </text:list-item>
                </text:list>
                <text:p text:style-name="al">Het is onze taak om u daarbij te helpen. De wetgever heeft wetten gemaakt om dit te bereiken. Het gaat om de: </text:p>
                <text:list text:style-name="id1-3-2-2-1-3-2-4">
                  <text:list-item text:style-override="id1-3-2-2-1-3-2-4-1">
                    <text:number>•</text:number>
                    <text:p text:style-name="al">Participatiewet (PW);</text:p>
                  </text:list-item>
                  <text:list-item text:style-override="id1-3-2-2-1-3-2-4-2">
                    <text:number>•</text:number>
                    <text:p text:style-name="al">Jeugdwet; </text:p>
                  </text:list-item>
                  <text:list-item text:style-override="id1-3-2-2-1-3-2-4-3">
                    <text:number>•</text:number>
                    <text:p text:style-name="al">Wet maatschappelijke ondersteuning 2015 (Wmo 2015);</text:p>
                  </text:list-item>
                  <text:list-item text:style-override="id1-3-2-2-1-3-2-4-4">
                    <text:number>•</text:number>
                    <text:p text:style-name="al">Inkomensvoorziening oudere en gedeeltelijk arbeidsongeschikte werkloze werknemers (IOAW);</text:p>
                  </text:list-item>
                  <text:list-item text:style-override="id1-3-2-2-1-3-2-4-5">
                    <text:number>•</text:number>
                    <text:p text:style-name="al">Inkomensvoorziening oudere arbeidsongeschikte gewezen zelfstandigen (IOAZ);</text:p>
                  </text:list-item>
                  <text:list-item text:style-override="id1-3-2-2-1-3-2-4-6">
                    <text:number>•</text:number>
                    <text:p text:style-name="al">Algemene wet bestuursrecht (Awb);</text:p>
                  </text:list-item>
                  <text:list-item text:style-override="id1-3-2-2-1-3-2-4-7">
                    <text:number>•</text:number>
                    <text:p text:style-name="al">Burgerlijk Wetboek (BW);</text:p>
                  </text:list-item>
                  <text:list-item text:style-override="id1-3-2-2-1-3-2-4-8">
                    <text:number>•</text:number>
                    <text:p text:style-name="al">Gemeentewet.</text:p>
                  </text:list-item>
                </text:list>
                <text:p text:style-name="al">De regels in deze verordening vullen de wettelijke regels aan. Het zijn regels op hoofdlijnen. Soms zijn er nog extra regels nodig waarin we bepaalde zaken uitwerken. Ook dat regelen we in deze verordening. De Adviesraad Wmo en de Adviesraad Participatiewet hebben advies gegeven over deze verordening.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kennen de volgende uitgangspunten: </text:p>
                <text:list text:style-name="id1-3-2-2-1-4-2-2">
                  <text:list-item text:style-override="id1-3-2-2-1-4-2-2-1">
                    <text:number>1.</text:number>
                    <text:p text:style-name="al">zijn bedoeld om de onder 1.1 genoemde doelen te realiseren en knelpunten van inwoners op te loss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we goed uitvoeren;</text:p>
                  </text:list-item>
                  <text:list-item text:style-override="id1-3-2-2-1-4-2-2-6">
                    <text:number>6.</text:number>
                    <text:p text:style-name="al">zijn duidelijk voor de inwoners;</text:p>
                  </text:list-item>
                  <text:list-item text:style-override="id1-3-2-2-1-4-2-2-7">
                    <text:number>7.</text:number>
                    <text:p text:style-name="al">zijn onderling afgestemd op elkaar;</text:p>
                  </text:list-item>
                  <text:list-item text:style-override="id1-3-2-2-1-4-2-2-8">
                    <text:number>8.</text:number>
                    <text:p text:style-name="al">respecteren de wettelijke regels;</text:p>
                  </text:list-item>
                  <text:list-item text:style-override="id1-3-2-2-1-4-2-2-9">
                    <text:number>9.</text:number>
                    <text:p text:style-name="al">helpen om maatwerk toe te kunnen passen.</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2-2">
                  <text:list-item text:style-override="id1-3-2-2-1-5-2-2-1">
                    <text:number>1.</text:number>
                    <text:p text:style-name="al">u bent in de eerste plaats zelf verantwoordelijk om de genoemde doelen te realiseren;</text:p>
                  </text:list-item>
                  <text:list-item text:style-override="id1-3-2-2-1-5-2-2-2">
                    <text:number>2.</text:number>
                    <text:p text:style-name="al">u zet zich ervoor in om deze doelen te bereiken; </text:p>
                  </text:list-item>
                  <text:list-item text:style-override="id1-3-2-2-1-5-2-2-3">
                    <text:number>3.</text:number>
                    <text:p text:style-name="al">wij helpen waar dat nodig is en stimuleren u om zelf oplossingen te vinden voor uw problemen; </text:p>
                  </text:list-item>
                  <text:list-item text:style-override="id1-3-2-2-1-5-2-2-4">
                    <text:number>4.</text:number>
                    <text:p text:style-name="al">kwetsbare groepen, zoals kinderen en inwoners met een beperking, hebben extra hulp nodig om volwaardig mee te doen aan de samenleving. </text:p>
                  </text:list-item>
                </text:list>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baseren we op de wetten die bij artikel 1.1 zijn genoemd. Niet alle wetten zijn op ieder artikel van toepassing. Dat verschilt per artikel. Per artikel geven we aan welke wetten op dat artikel van toepassing zijn. </text:p>
                <text:p text:style-name="al"/>
              </text:section>
            </text:section>
            <text:section text:name="paragraaf_id1-3-2-2-1-7" text:style-name="paragraaf">
              <text:p text:style-name="paragraaf_kop"><text:span text:style-name="label"/> <text:span text:style-name="nr">1.5</text:span> Nadere regels en beleidsregels</text:p>
              <text:section text:name="structuurtekst_id1-3-2-2-1-7-2" text:style-name="structuurtekst">
                <text:p text:style-name="al">Deze verordening is een algemeen verbindend voorschrift en is voor u rechtstreeks bindend. De verschillende wetten bepalen dat gemeenten verplicht zijn om een aantal zaken in een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 beleidsregels kunnen dit niet.</text:p>
                <text:p text:style-name="al"/>
                <text:p text:style-name="al">
                <text:span text:style-name="nadrukcur">Beleidsregels</text:span>
              </text:p>
                <text:p text:style-name="al">Een beleidsregel beschrijft hoe het college omgaat met een bepaalde bevoegdheid. Er kunnen dus geen rechten of plichten voor u in worden vastgelegd. Wel geeft het u duidelijkheid hoe het college omgaat met uw hulpvraag en aanvraag. Het helpt onze consulenten om uw hulpvraag te beoordelen.</text:p>
              </text:section>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u aan de gemeente hulp kunt vragen over één of meer van de onderwerpen uit deze verordening. We beschrijven:</text:p>
              <text:list text:style-name="id1-3-2-2-2-2-3">
                <text:list-item text:style-override="id1-3-2-2-2-2-3-1">
                  <text:number>•</text:number>
                  <text:p text:style-name="al">hoe u een aanvraag kunt indienen;</text:p>
                </text:list-item>
                <text:list-item text:style-override="id1-3-2-2-2-2-3-2">
                  <text:number>•</text:number>
                  <text:p text:style-name="al">hoe de hulpverlening in zijn werk gaat;</text:p>
                </text:list-item>
                <text:list-item text:style-override="id1-3-2-2-2-2-3-3">
                  <text:number>•</text:number>
                  <text:p text:style-name="al">wat wij van u verwachten.</text:p>
                </text:list-item>
              </text:list>
              <text:p text:style-name="al">Uitgangspunt is dat u alle hulpvragen in één keer kunt stellen en dat er per wet een procedure is. Dit is de standaardprocedure. Alleen bij spoed wijken we hiervan af. </text:p>
              <text:p text:style-name="al"/>
            </text:section>
            <text:section text:name="paragraaf_id1-3-2-2-2-3" text:style-name="paragraaf">
              <text:p text:style-name="paragraaf_kop"><text:span text:style-name="label"/> <text:span text:style-name="nr">2.1</text:span> Melding bij de gemeente </text:p>
              <text:section text:name="structuurtekst_id1-3-2-2-2-3-2" text:style-name="structuurtekst">
                <text:p text:style-name="al">
                <text:span text:style-name="nadrukcur">Jeugdwet, Wmo 2015, PW, IOAW, IOAZ </text:span>
              </text:p>
                <text:list text:style-name="id1-3-2-2-2-3-2-2">
                  <text:list-item text:style-override="id1-3-2-2-2-3-2-2-1">
                    <text:number>1.</text:number>
                    <text:p text:style-name="al">Als u hulp nodig hebt, kunt u dit melden bij de gemeente. U kunt dit schriftelijk, mondeling, telefonisch of digitaal doen.</text:p>
                  </text:list-item>
                  <text:list-item text:style-override="id1-3-2-2-2-3-2-2-2">
                    <text:number>2.</text:number>
                    <text:p text:style-name="al">Wij bevestigen uw hulpvraag per brief of e-mail. In de bevestiging kunnen wij u uitnodigen voor een gesprek met een medewerker. In die uitnodiging staat:</text:p>
                    <text:list text:style-name="id1-3-2-2-2-3-2-2-2-3">
                      <text:list-item text:style-override="id1-3-2-2-2-3-2-2-2-3-1">
                        <text:number>a.</text:number>
                        <text:p text:style-name="al">waar en wanneer het gesprek plaatsvindt en waarover het gesprek zal gaan; </text:p>
                      </text:list-item>
                      <text:list-item text:style-override="id1-3-2-2-2-3-2-2-2-3-2">
                        <text:number>b.</text:number>
                        <text:p text:style-name="al">informatie over de mogelijkheid om gratis hulp te krijgen van een (onafhankelijke) cliëntondersteuner; en</text:p>
                      </text:list-item>
                      <text:list-item text:style-override="id1-3-2-2-2-3-2-2-2-3-3">
                        <text:number>c.</text:number>
                        <text:p text:style-name="al">informatie over de mogelijkheid om zelf een plan op te stellen. In dit plan legt u uit hoe uw persoonlijke situatie is en wat u wilt bereiken met uw hulpvraag. In sommige situaties kunnen we afzien van een gesprek.</text:p>
                      </text:list-item>
                    </text:list>
                  </text:list-item>
                  <text:list-item text:style-override="id1-3-2-2-2-3-2-2-3">
                    <text:number>3.</text:number>
                    <text:p text:style-name="al">Het college kan nadere regels vaststellen met betrekking tot de procedure voor de hulpvraag van een maatwerkvoorziening/individuele voorziening. </text:p>
                  </text:list-item>
                </text:list>
              </text:section>
              <text:section text:name="artikel_id1-3-2-2-2-3-3" text:style-name="artikel">
                <text:p text:style-name="artikel_kop_titel"><text:span text:style-name="artikel_kop_label"/> <text:span text:style-name="artikel_kop_nr">2.1.2</text:span> Gegevens </text:p>
                <text:p text:style-name="al">
                <text:span text:style-name="nadrukcur">Jeugdwet, Wmo 2015, PW, IOAW, IOAZ </text:span>
              </text:p>
                <text:p text:style-name="al">De gemeente verzamelt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en binnen welke termijn u deze gegevens moet indienen.</text:p>
                <text:p text:style-name="al"/>
              </text:section>
            </text:section>
            <text:section text:name="paragraaf_id1-3-2-2-2-4" text:style-name="paragraaf">
              <text:p text:style-name="paragraaf_kop"><text:span text:style-name="label"/> <text:span text:style-name="nr">2.2</text:span> Het gesprek </text:p>
              <text:section text:name="structuurtekst_id1-3-2-2-2-4-2" text:style-name="structuurtekst">
                <text:p text:style-name="al">
                <text:span text:style-name="nadrukcur">Jeugdwet, Wmo 2015, PW, IOAW, IOAZ </text:span>
              </text:p>
                <text:list text:style-name="id1-3-2-2-2-4-2-2">
                  <text:list-item text:style-override="id1-3-2-2-2-4-2-2-1">
                    <text:number>1.</text:number>
                    <text:p text:style-name="al">Het doel van het gesprek is om een goed beeld te krijgen van de hulpvraag, van het effect dat u wilt bereiken en van uw persoonlijke situatie.</text:p>
                  </text:list-item>
                  <text:list-item text:style-override="id1-3-2-2-2-4-2-2-2">
                    <text:number>2.</text:number>
                    <text:p text:style-name="al">Het gesprek vindt binnen een redelijke termijn plaats na de melding voor de hulpvraag.</text:p>
                  </text:list-item>
                  <text:list-item text:style-override="id1-3-2-2-2-4-2-2-3">
                    <text:number>3.</text:number>
                    <text:p text:style-name="al">Bij de start van het gesprek identificeert u zich met een geldig legitimatiebewijs. Wij zijn namelijk verplicht uw identiteit vast te stellen.</text:p>
                  </text:list-item>
                  <text:list-item text:style-override="id1-3-2-2-2-4-2-2-4">
                    <text:number>4.</text:number>
                    <text:p text:style-name="al">Als u zelf een plan heeft gemaakt, dan betrekt de medewerker dit bij het gesprek.</text:p>
                  </text:list-item>
                  <text:list-item text:style-override="id1-3-2-2-2-4-2-2-5">
                    <text:number>5.</text:number>
                    <text:p text:style-name="al">Als u dat wilt, kunt u iemand vragen om bij dit gesprek aanwezig te zijn. Dit kan iemand uit uw sociale netwerk zijn of een onafhankelijke cliëntondersteuner.</text:p>
                  </text:list-item>
                </text:list>
              </text:section>
              <text:section text:name="artikel_id1-3-2-2-2-4-3" text:style-name="artikel">
                <text:p text:style-name="artikel_kop_titel"><text:span text:style-name="artikel_kop_label"/> <text:span text:style-name="artikel_kop_nr">2.2.1</text:span> Inhoud van het gesprek</text:p>
                <text:p text:style-name="al">
                <text:span text:style-name="nadrukcur">Jeugdwet, Wmo 2015, PW, IOAW, IOAZ</text:span>
              </text:p>
                <text:list text:style-name="id1-3-2-2-2-4-3-3">
                  <text:list-item text:style-override="id1-3-2-2-2-4-3-3-1">
                    <text:number>1.</text:number>
                    <text:p text:style-name="al">Tijdens het gesprek wil de medewerker een goed beeld krijgen van uw persoonlijke situatie. De medewerker bespreekt met u wat u wilt bereiken.</text:p>
                  </text:list-item>
                  <text:list-item text:style-override="id1-3-2-2-2-4-3-3-2">
                    <text:number>2.</text:number>
                    <text:p text:style-name="al">In het gesprek onderzoekt de medewerker:</text:p>
                    <text:list text:style-name="id1-3-2-2-2-4-3-3-2-3">
                      <text:list-item text:style-override="id1-3-2-2-2-4-3-3-2-3-1">
                        <text:number>a.</text:number>
                        <text:p text:style-name="al">uw behoefte: wat is er nodig?</text:p>
                      </text:list-item>
                      <text:list-item text:style-override="id1-3-2-2-2-4-3-3-2-3-2">
                        <text:number>b.</text:number>
                        <text:p text:style-name="al">uw persoonlijke situatie: hoe ziet die eruit en wat betekent dit voor het gewenste doel?</text:p>
                      </text:list-item>
                      <text:list-item text:style-override="id1-3-2-2-2-4-3-3-2-3-3">
                        <text:number>c.</text:number>
                        <text:p text:style-name="al">uw eigen (on)mogelijkheden: (hoe) kunt u zelf bijdragen aan de oplossing van het probleem?</text:p>
                      </text:list-item>
                      <text:list-item text:style-override="id1-3-2-2-2-4-3-3-2-3-4">
                        <text:number>d.</text:number>
                        <text:p text:style-name="al">uw omgeving: welke hulp kan uw sociale netwerk of kunnen andere organisaties bieden?</text:p>
                      </text:list-item>
                    </text:list>
                  </text:list-item>
                  <text:list-item text:style-override="id1-3-2-2-2-4-3-3-3">
                    <text:number>3.</text:number>
                    <text:p text:style-name="al">De medewerker informeert u over de mogelijkheden van de gemeente om uw persoonlijke situatie te verbeteren. Als u een hulpvraag doet voor de Wmo 2015 of Jeugdwet informeert de medewerker u ook over de mogelijkheden die er zijn om in bepaalde gevallen in aanmerking te komen voor een persoonsgebonden budget (pgb). De medewerker betrekt deze zaken bij het onderzoek naar de hulpvraag.</text:p>
                  </text:list-item>
                  <text:list-item text:style-override="id1-3-2-2-2-4-3-3-4">
                    <text:number>4.</text:number>
                    <text:p text:style-name="al">De medewerker informeert u over het vervolg.</text:p>
                  </text:list-item>
                  <text:list-item text:style-override="id1-3-2-2-2-4-3-3-5">
                    <text:number>5.</text:number>
                    <text:p text:style-name="al">In het kader van de hulpvraag bent u verplicht om persoonsgegevens te verstrekken;</text:p>
                  </text:list-item>
                  <text:list-item text:style-override="id1-3-2-2-2-4-3-3-6">
                    <text:number>6.</text:number>
                    <text:p text:style-name="al">De medewerker zal u toestemming vragen om uw persoonsgegevens te verwerken. </text:p>
                  </text:list-item>
                </text:list>
              </text:section>
            </text:section>
            <text:section text:name="paragraaf_id1-3-2-2-2-5" text:style-name="paragraaf">
              <text:p text:style-name="paragraaf_kop"><text:span text:style-name="label"/> <text:span text:style-name="nr">1.3</text:span> Het verslag</text:p>
              <text:section text:name="structuurtekst_id1-3-2-2-2-5-2" text:style-name="structuurtekst">
                <text:p text:style-name="al">
                <text:span text:style-name="nadrukcur">Jeugdwet, Wmo 2015, Awb</text:span>
              </text:p>
                <text:list text:style-name="id1-3-2-2-2-5-2-2">
                  <text:list-item text:style-override="id1-3-2-2-2-5-2-2-1">
                    <text:number>1.</text:number>
                    <text:p text:style-name="al">U krijgt een verslag van de gemeente. In dit verslag staan de uitkomsten van het onderzoek naar uw hulpvraag. </text:p>
                  </text:list-item>
                  <text:list-item text:style-override="id1-3-2-2-2-5-2-2-2">
                    <text:number>2.</text:number>
                    <text:p text:style-name="al">Soms hebben we meer informatie nodig voor het verslag. Hierdoor kan het verslag niet altijd binnen de wettelijk gestelde onderzoekstermijn klaar zijn. Dit geldt alleen voor de Wmo 2015. U krijgt dan een brief.</text:p>
                  </text:list-item>
                  <text:list-item text:style-override="id1-3-2-2-2-5-2-2-3">
                    <text:number>3.</text:number>
                    <text:p text:style-name="al">Uit het verslag blijkt welk doel u wilt bereiken en hoe we dit kunnen realiseren </text:p>
                  </text:list-item>
                  <text:list-item text:style-override="id1-3-2-2-2-5-2-2-4">
                    <text:number>4.</text:number>
                    <text:p text:style-name="al">U ondertekent het verslag en stuurt dit binnen vijf werkdagen naar de gemeente. Als u het niet eens bent met het verslag, kunt u dat aangeven op het verslag. Wij kunnen dan opnieuw met u in gesprek gaan.</text:p>
                  </text:list-item>
                  <text:list-item text:style-override="id1-3-2-2-2-5-2-2-5">
                    <text:number>5.</text:number>
                    <text:p text:style-name="al">Als u een maatwerkvoorziening (Wmo 2015) of een individuele voorziening (Jeugdwet) van de gemeente wilt ontvangen, kunt u dit aangeven op het ondertekende verslag. </text:p>
                  </text:list-item>
                </text:list>
              </text:section>
            </text:section>
            <text:section text:name="paragraaf_id1-3-2-2-2-6" text:style-name="paragraaf">
              <text:p text:style-name="paragraaf_kop"><text:span text:style-name="label"/> <text:span text:style-name="nr">2.4</text:span> Aanvraag</text:p>
              <text:section text:name="structuurtekst_id1-3-2-2-2-6-2" text:style-name="structuurtekst">
                <text:p text:style-name="al">
                <text:span text:style-name="nadrukcur">Jeugdwet, Wmo 2015, PW, IOAW, IOAZ</text:span>
              </text:p>
                <text:p text:style-name="al">Na de melding van de hulpvraag en het gesprek met een medewerker van de gemeente, kunt u een aanvraag indienen volgens de regels die daarvoor gelden. De aanvraag kan schriftelijk of digitaal worden ingediend. Het doel van de aanvraag is te bepalen of de gemeente hulp verleent en welke vorm die hulp dan heeft.</text:p>
                <text:p text:style-name="al"/>
              </text:section>
              <text:section text:name="artikel_id1-3-2-2-2-6-3" text:style-name="artikel">
                <text:p text:style-name="artikel_kop_titel"><text:span text:style-name="artikel_kop_label"/> <text:span text:style-name="artikel_kop_nr">2.4.1</text:span> Aanvraag van een voorziening</text:p>
                <text:p text:style-name="al">
                <text:span text:style-name="nadrukcur">Jeugdwet, Wmo 2015, PW, IOAW, IOAZ</text:span>
              </text:p>
                <text:list text:style-name="id1-3-2-2-2-6-3-3">
                  <text:list-item text:style-override="id1-3-2-2-2-6-3-3-1">
                    <text:number>1.</text:number>
                    <text:p text:style-name="al">Vraagt u om een maatwerkvoorziening (Wmo 2015), een individuele voorziening (Jeugdwet), of een andere voorziening (PW, IOAW, IOAZ), dan kunnen we behoudens de gestelde voorwaarden en weigeringsgronden op grond van deze verordening die hulp toekennen in de volgende situatie:</text:p>
                    <text:list text:style-name="id1-3-2-2-2-6-3-3-1-3">
                      <text:list-item text:style-override="id1-3-2-2-2-6-3-3-1-3-1">
                        <text:number>a.</text:number>
                        <text:p text:style-name="al">De voorziening is noodzakelijk om (één van) de doelen van de in artikel 1.1 genoemde wetten te bereiken;</text:p>
                      </text:list-item>
                      <text:list-item text:style-override="id1-3-2-2-2-6-3-3-1-3-2">
                        <text:number>b.</text:number>
                        <text:p text:style-name="al">U heeft geen mogelijkheden om het gewenste effect op eigen kracht te bereiken. U kunt dit effect ook niet bereiken met: </text:p>
                        <text:list text:style-name="id1-3-2-2-2-6-3-3-1-3-2-3">
                          <text:list-item text:style-override="id1-3-2-2-2-6-3-3-1-3-2-3-1">
                            <text:number>•</text:number>
                            <text:p text:style-name="al">hulp van huisgenoten;</text:p>
                          </text:list-item>
                          <text:list-item text:style-override="id1-3-2-2-2-6-3-3-1-3-2-3-2">
                            <text:number>•</text:number>
                            <text:p text:style-name="al">hulp vanuit uw sociale netwerk; </text:p>
                          </text:list-item>
                          <text:list-item text:style-override="id1-3-2-2-2-6-3-3-1-3-2-3-3">
                            <text:number>•</text:number>
                            <text:p text:style-name="al">behulp van andere voorzieningen of organisaties; en</text:p>
                          </text:list-item>
                        </text:list>
                      </text:list-item>
                      <text:list-item text:style-override="id1-3-2-2-2-6-3-3-1-3-3">
                        <text:number>c.</text:number>
                        <text:p text:style-name="al">De voorziening past bij het door u gewenste effect en persoonlijke situatie.</text:p>
                      </text:list-item>
                    </text:list>
                  </text:list-item>
                  <text:list-item text:style-override="id1-3-2-2-2-6-3-3-2">
                    <text:number>2.</text:number>
                    <text:p text:style-name="al">De voorziening is voldoende in inzet en kwaliteit, zodat u het gewenste effect kunt bereiken. </text:p>
                  </text:list-item>
                  <text:list-item text:style-override="id1-3-2-2-2-6-3-3-3">
                    <text:number>3.</text:number>
                    <text:p text:style-name="al">Bij toekenning van een voorziening krijgt u de goedkoopste passende voorziening.</text:p>
                  </text:list-item>
                  <text:list-item text:style-override="id1-3-2-2-2-6-3-3-4">
                    <text:number>4.</text:number>
                    <text:p text:style-name="al">Het college kan nadere regels stellen over voorzieningen die op grond van de Wmo 2015 en de Jeugdwet beschikbaar zijn.</text:p>
                  </text:list-item>
                </text:list>
              </text:section>
              <text:section text:name="artikel_id1-3-2-2-2-6-4" text:style-name="artikel">
                <text:p text:style-name="artikel_kop_titel"><text:span text:style-name="artikel_kop_label"/> <text:span text:style-name="artikel_kop_nr">2.4.2</text:span> Beoordelen van uw aanvraag</text:p>
                <text:p text:style-name="al">
                <text:span text:style-name="nadrukcur">Jeugdwet, Wmo 2015, PW, IOAW, IOAZ, Awb</text:span>
              </text:p>
                <text:list text:style-name="id1-3-2-2-2-6-4-3">
                  <text:list-item text:style-override="id1-3-2-2-2-6-4-3-1">
                    <text:number>1.</text:number>
                    <text:p text:style-name="al">Om te bepalen of wij hulp verlenen, nemen we de volgende stappen:</text:p>
                    <text:list text:style-name="id1-3-2-2-2-6-4-3-1-3">
                      <text:list-item text:style-override="id1-3-2-2-2-6-4-3-1-3-1">
                        <text:number>a.</text:number>
                        <text:p text:style-name="al">
                        <text:span text:style-name="nadrukvet">Stap 1:</text:span> Wij stellen eerst vast wat uw hulpvraag is. </text:p>
                      </text:list-item>
                      <text:list-item text:style-override="id1-3-2-2-2-6-4-3-1-3-2">
                        <text:number>b.</text:number>
                        <text:p text:style-name="al">
                        <text:span text:style-name="nadrukvet">Stap 2:</text:span> Wij stellen hierna vast welke problemen, beperkingen en stoornissen u precies hebt.</text:p>
                      </text:list-item>
                      <text:list-item text:style-override="id1-3-2-2-2-6-4-3-1-3-3">
                        <text:number>c.</text:number>
                        <text:p text:style-name="al">
                        <text:span text:style-name="nadrukvet">Stap 3:</text:span> Wij bepalen welke hulp, en hoeveel hulp u nodig hebt.</text:p>
                      </text:list-item>
                      <text:list-item text:style-override="id1-3-2-2-2-6-4-3-1-3-4">
                        <text:number>d.</text:number>
                        <text:p text:style-name="al">
                        <text:span text:style-name="nadrukvet">Stap 4:</text:span> Wij onderzoeken wat u zelf kunt doen om uw probleem op te lossen (eigen kracht). Wij betrekken hierbij ook de eventuele hulp van huisgenoten, hulp van anderen uit uw sociale netwerk/sociale omgeving en van andere voorzieningen of organisaties. Kunnen wij uw hulpvraag oplossen door ondersteuning in te zetten die vrij toegankelijk is. Of kan er ondersteuning worden ingezet op grond van een andere wet.</text:p>
                      </text:list-item>
                      <text:list-item text:style-override="id1-3-2-2-2-6-4-3-1-3-5">
                        <text:number>e.</text:number>
                        <text:p text:style-name="al">
                        <text:span text:style-name="nadrukvet">Stap 5:</text:span> Wij bepalen welke aanvullende hulp u nodig hebt om uw probleem op te lossen en het gewenste effect te bereiken.</text:p>
                      </text:list-item>
                    </text:list>
                  </text:list-item>
                  <text:list-item text:style-override="id1-3-2-2-2-6-4-3-2">
                    <text:number>2.</text:number>
                    <text:p text:style-name="al">Voor de Jeugdwet kijken we ook nog naar het woonplaatsbeginsel. Het woonplaatsbeginsel regelt welke gemeente financieel verantwoordelijk is voor de jeugdhulp. Soms kan dit ook een andere gemeente zijn dan de gemeente waarin u woont.</text:p>
                  </text:list-item>
                  <text:list-item text:style-override="id1-3-2-2-2-6-4-3-3">
                    <text:number>3.</text:number>
                    <text:p text:style-name="al">Pleegouders kunnen voor ondersteuning bij de pleegzorgorganisatie terecht. Als het nodig is kan de pleegzorgorganisatie extra hulp vragen aan de gemeente.</text:p>
                  </text:list-item>
                </text:list>
              </text:section>
              <text:section text:name="artikel_id1-3-2-2-2-6-5" text:style-name="artikel">
                <text:p text:style-name="artikel_kop_titel"><text:span text:style-name="artikel_kop_label"/> <text:span text:style-name="artikel_kop_nr">2.4.3</text:span> Advies</text:p>
                <text:p text:style-name="al">
                <text:span text:style-name="nadrukcur">Jeugdwet, Wmo 2015, PW, IOAW, IOAZ, Awb</text:span>
              </text:p>
                <text:p text:style-name="al">Voor iedere stap zoals in artikel 2.4.2 is genoemd geldt, dat de gemeente de deskundigheid inzet die nodig is om die stap goed te kunnen afronden. Als wij niet de juiste kennis in huis hebben om uw aanvraag te behandelen vragen we advies van een daartoe aangewezen externe deskundige. Dit advies betrekken we bij de beoordeling van uw aanvraag. We stellen u vooraf op de hoogte welke deskundigheid we op welk moment nodig vinden en inzetten. </text:p>
              </text:section>
              <text:section text:name="artikel_id1-3-2-2-2-6-6" text:style-name="artikel">
                <text:p text:style-name="artikel_kop_titel"><text:span text:style-name="artikel_kop_label"/> <text:span text:style-name="artikel_kop_nr">2.4.4</text:span> Voorwaarden en weigeringsgronden </text:p>
                <text:p text:style-name="al">
                <text:span text:style-name="nadrukcur">Wmo 2015</text:span>
              </text:p>
                <text:list text:style-name="id1-3-2-2-2-6-6-3">
                  <text:list-item text:style-override="id1-3-2-2-2-6-6-3-1">
                    <text:number>1.</text:number>
                    <text:p text:style-name="al">De voorziening wordt slechts verstrekt indien deze gezien uw beperkingen, veilig voor uzelf en uw omgeving is, geen gezondheidsrisico’s met zich meebrengt en niet anti-revaliderend werkt.</text:p>
                  </text:list-item>
                  <text:list-item text:style-override="id1-3-2-2-2-6-6-3-2">
                    <text:number>2.</text:number>
                    <text:p text:style-name="al">Geen voorziening wordt verstrekt:</text:p>
                    <text:list text:style-name="id1-3-2-2-2-6-6-3-2-3">
                      <text:list-item text:style-override="id1-3-2-2-2-6-6-3-2-3-1">
                        <text:number>a.</text:number>
                        <text:p text:style-name="al">als voor de problematiek die aanleiding geeft voor de noodzaak tot ondersteuning, een voorziening op grond van een andere wettelijke bepaling bestaat;</text:p>
                      </text:list-item>
                      <text:list-item text:style-override="id1-3-2-2-2-6-6-3-2-3-2">
                        <text:number>b.</text:number>
                        <text:p text:style-name="al">als u de gevraagde voorziening voor de melding heeft gerealiseerd of geaccepteerd, tenzij er sprake is van een acute noodsituatie waardoor het voor u dringend noodzakelijk was de voorziening te treffen;</text:p>
                      </text:list-item>
                      <text:list-item text:style-override="id1-3-2-2-2-6-6-3-2-3-3">
                        <text:number>c.</text:number>
                        <text:p text:style-name="al">als u de gevraagde voorziening na de melding en vóór datum van ons besluit heeft gerealiseerd of geaccepteerd, tenzij het college daarvoor schriftelijk toestemming heeft gegeven of de noodzaak en passendheid van de voorziening en de gemaakte kosten achteraf nog kan beoordelen;</text:p>
                      </text:list-item>
                      <text:list-item text:style-override="id1-3-2-2-2-6-6-3-2-3-4">
                        <text:number>d.</text:number>
                        <text:p text:style-name="al">als de gevraagde voorziening al eerder aan u is verstrekt op grond van enige wettelijke bepaling en de normale afschrijvingstermijn van die voorziening nog niet verstreken is. Tenzij de voorziening verloren is gegaan door omstandigheden die niet aan u zijn toe te rekenen of u de restwaarde van de voorziening die verloren is gegaan geheel of gedeeltelijk vergoedt;</text:p>
                      </text:list-item>
                      <text:list-item text:style-override="id1-3-2-2-2-6-6-3-2-3-5">
                        <text:number>e.</text:number>
                        <text:p text:style-name="al">als deze niet noodzakelijk op het individu is gericht;</text:p>
                      </text:list-item>
                      <text:list-item text:style-override="id1-3-2-2-2-6-6-3-2-3-6">
                        <text:number>f.</text:number>
                        <text:p text:style-name="al">als de voorziening niet noodzakelijk was geweest wanneer u rekening had gehouden met bestaande en bekende beperkingen en de te verwachten ontwikkelingen daarvan;</text:p>
                      </text:list-item>
                      <text:list-item text:style-override="id1-3-2-2-2-6-6-3-2-3-7">
                        <text:number>g.</text:number>
                        <text:p text:style-name="al">als u een indicatie heeft voor zorg met verblijf op grond van de Wet langdurige zorg of er redenen zijn om aan te nemen dat u daarvoor in aanmerking komt, maar weigert mee te werken aan het verkrijgen van een besluit hierover, tenzij artikel 8.6a van de Wmo 2015 van toepassing is.</text:p>
                      </text:list-item>
                    </text:list>
                  </text:list-item>
                  <text:list-item text:style-override="id1-3-2-2-2-6-6-3-3">
                    <text:number>3.</text:number>
                    <text:p text:style-name="al">Geen voorziening gericht op zelfredzaamheid en participatie wordt verstrekt als:</text:p>
                    <text:list text:style-name="id1-3-2-2-2-6-6-3-3-3">
                      <text:list-item text:style-override="id1-3-2-2-2-6-6-3-3-3-1">
                        <text:number>a.</text:number>
                        <text:p text:style-name="al">deze niet langdurig noodzakelijk is, tenzij het gaat om hulp bij het huishouden of begeleiding;</text:p>
                      </text:list-item>
                      <text:list-item text:style-override="id1-3-2-2-2-6-6-3-3-3-2">
                        <text:number>b.</text:number>
                        <text:p text:style-name="al">u geen ingezetene bent van de gemeente Terneuzen.</text:p>
                      </text:list-item>
                    </text:list>
                  </text:list-item>
                  <text:list-item text:style-override="id1-3-2-2-2-6-6-3-4">
                    <text:number>4.</text:number>
                    <text:p text:style-name="al">Bij de te verstrekken vervoersvoorziening wordt alleen rekening gehouden met de verplaatsingen in de directe woon- en leefomgeving met een maximum van 3.000 kilometer op jaarbasis.</text:p>
                  </text:list-item>
                  <text:list-item text:style-override="id1-3-2-2-2-6-6-3-5">
                    <text:number>5.</text:number>
                    <text:p text:style-name="al">Geen woonvoorziening wordt verstrekt:</text:p>
                    <text:list text:style-name="id1-3-2-2-2-6-6-3-5-3">
                      <text:list-item text:style-override="id1-3-2-2-2-6-6-3-5-3-1">
                        <text:number>a.</text:number>
                        <text:p text:style-name="al">als de beperkingen voortkomen uit de aard van de in de woning gebruikte materialen, de slechte staat van onderhoud of de omstandigheid dat de woning niet voldoet aan de geldende wettelijke eisen;</text:p>
                      </text:list-item>
                      <text:list-item text:style-override="id1-3-2-2-2-6-6-3-5-3-2">
                        <text:number>b.</text:number>
                        <text:p text:style-name="al">als u uw hoofdverblijf niet heeft of niet zal hebben in de woning waaraan de voorziening wordt getroffen;</text:p>
                      </text:list-item>
                      <text:list-item text:style-override="id1-3-2-2-2-6-6-3-5-3-3">
                        <text:number>c.</text:number>
                        <text:p text:style-name="al">u woont in een vakantiewoning, hotel, pension, klooster, trekkerswoning of een tweede woning. Er kan dan wel een financiële tegemoetkoming voor verhuis- en herinrichtingskosten worden verstrekt;</text:p>
                      </text:list-item>
                      <text:list-item text:style-override="id1-3-2-2-2-6-6-3-5-3-4">
                        <text:number>d.</text:number>
                        <text:p text:style-name="al">u woont in een woning die specifiek gericht is op een bepaalde groep mensen waartoe u behoort bijvoorbeeld een seniorencomplex en de voorziening is bedoeld voor in een gemeenschappelijke ruimte, zoals elektrische deuropeners.</text:p>
                      </text:list-item>
                      <text:list-item text:style-override="id1-3-2-2-2-6-6-3-5-3-5">
                        <text:number>e.</text:number>
                        <text:p text:style-name="al">als het gaat om voorzieningen in gemeenschappelijke ruimten;</text:p>
                      </text:list-item>
                      <text:list-item text:style-override="id1-3-2-2-2-6-6-3-5-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2-6-6-3-5-3-7">
                        <text:number>g.</text:number>
                        <text:p text:style-name="al">u zonder dringende reden verhuisd bent vanuit een woonruimte waar u geen problemen had bij het normale gebruik van de woning;</text:p>
                      </text:list-item>
                      <text:list-item text:style-override="id1-3-2-2-2-6-6-3-5-3-8">
                        <text:number>h.</text:number>
                        <text:p text:style-name="al">als u niet verhuisd bent naar de voor uw beperkingen meest geschikte beschikbare woning, tenzij daarvoor vooraf schriftelijk toestemming is gegeven door het college;</text:p>
                      </text:list-item>
                      <text:list-item text:style-override="id1-3-2-2-2-6-6-3-5-3-9">
                        <text:number>i.</text:number>
                        <text:p text:style-name="al">u heeft een indicatie voor verhuizing naar een zorginstelling op grond van de Wet langdurige zorg;</text:p>
                      </text:list-item>
                      <text:list-item text:style-override="id1-3-2-2-2-6-6-3-5-3-10">
                        <text:number>j.</text:number>
                        <text:p text:style-name="al">als de voorziening in het geval van nieuwbouw of renovatie zonder noemenswaardige meerkosten kan worden meegenomen.</text:p>
                      </text:list-item>
                    </text:list>
                  </text:list-item>
                </text:list>
              </text:section>
              <text:section text:name="artikel_id1-3-2-2-2-6-7" text:style-name="artikel">
                <text:p text:style-name="artikel_kop_titel"><text:span text:style-name="artikel_kop_label"/> <text:span text:style-name="artikel_kop_nr">2.4.5</text:span> Voorwaarden individuele voorzieningen</text:p>
                <text:p text:style-name="al">
                <text:span text:style-name="nadrukcur">Jeugdwet</text:span>
              </text:p>
                <text:list text:style-name="id1-3-2-2-2-6-7-3">
                  <text:list-item text:style-override="id1-3-2-2-2-6-7-3-1">
                    <text:number>1.</text:number>
                    <text:p text:style-name="al">Jeugdigen of ouders kunnen slechts in aanmerking komen voor een individuele voorziening voor zover zij geen oplossing kunnen vinden voor de hulpvraag:</text:p>
                    <text:list text:style-name="id1-3-2-2-2-6-7-3-1-3">
                      <text:list-item text:style-override="id1-3-2-2-2-6-7-3-1-3-1">
                        <text:number>a.</text:number>
                        <text:p text:style-name="al">binnen hun eigen mogelijkheden en probleemoplossend vermogen, waaronder in ieder geval wordt verstaan:</text:p>
                        <text:list text:style-name="id1-3-2-2-2-6-7-3-1-3-1-3">
                          <text:list-item text:style-override="id1-3-2-2-2-6-7-3-1-3-1-3-1">
                            <text:number>i.</text:number>
                            <text:p text:style-name="al">gebruikelijke hulp van ouders en hulp van andere personen uit het sociale netwerk;</text:p>
                          </text:list-item>
                          <text:list-item text:style-override="id1-3-2-2-2-6-7-3-1-3-1-3-2">
                            <text:number>ii</text:number>
                            <text:p text:style-name="al">het aanspreken van een aanvullende verzekering die is afgesloten.</text:p>
                          </text:list-item>
                        </text:list>
                      </text:list-item>
                      <text:list-item text:style-override="id1-3-2-2-2-6-7-3-1-3-2">
                        <text:number>b.</text:number>
                        <text:p text:style-name="al">door gebruik te maken van een algemene voorziening, of;</text:p>
                      </text:list-item>
                      <text:list-item text:style-override="id1-3-2-2-2-6-7-3-1-3-3">
                        <text:number>c.</text:number>
                        <text:p text:style-name="al">door gebruik te maken van een andere voorziening.</text:p>
                      </text:list-item>
                    </text:list>
                  </text:list-item>
                  <text:list-item text:style-override="id1-3-2-2-2-6-7-3-2">
                    <text:number>2.</text:number>
                    <text:p text:style-name="al">Indien de aanvraag betrekking heeft op kosten voor jeugdhulp die de jeugdige of ouder voorafgaand aan de aanvraag heeft gemaakt, kan het college hier slechts een voorziening voor verstrekken:</text:p>
                    <text:list text:style-name="id1-3-2-2-2-6-7-3-2-3">
                      <text:list-item text:style-override="id1-3-2-2-2-6-7-3-2-3-1">
                        <text:number>a.</text:number>
                        <text:p text:style-name="al">als op het moment van de aanvraag nog steeds sprake is van opgroei- of opvoedingsproblemen, psychische problemen of stoornissen waarvoor de hulp is ingezet, en;</text:p>
                      </text:list-item>
                      <text:list-item text:style-override="id1-3-2-2-2-6-7-3-2-3-2">
                        <text:number>b.</text:number>
                        <text:p text:style-name="al">voor zover het college de noodzaak en passendheid van de voorziening en de gemaakte kosten achteraf nog kan beoordelen.</text:p>
                      </text:list-item>
                    </text:list>
                  </text:list-item>
                  <text:list-item text:style-override="id1-3-2-2-2-6-7-3-3">
                    <text:number>3.</text:number>
                    <text:p text:style-name="al">De voorziening als bedoeld in lid 2 kan slechts betrekking hebben op gemaakte kosten over een periode van maximaal 3 maanden vóór de aanvraag.</text:p>
                  </text:list-item>
                  <text:list-item text:style-override="id1-3-2-2-2-6-7-3-4">
                    <text:number>4.</text:number>
                    <text:p text:style-name="al">Het college kan nadere regels vaststellen ter verdere uitwerking van de criteria, zoals genoemd in het eerste en tweede lid.</text:p>
                  </text:list-item>
                </text:list>
              </text:section>
            </text:section>
            <text:section text:name="paragraaf_id1-3-2-2-2-7" text:style-name="paragraaf">
              <text:p text:style-name="paragraaf_kop"><text:span text:style-name="label"/> <text:span text:style-name="nr">2.5</text:span> Besluit</text:p>
              <text:section text:name="artikel_id1-3-2-2-2-7-2" text:style-name="artikel">
                <text:p text:style-name="artikel_kop_titel"><text:span text:style-name="artikel_kop_label"/> <text:span text:style-name="artikel_kop_nr">2.5.1</text:span> Inhoud van het besluit</text:p>
                <text:p text:style-name="al">
                <text:span text:style-name="nadrukcur">Jeugdwet, Wmo 2015, PW, IOAW, IOAZ, Awb</text:span>
              </text:p>
                <text:list text:style-name="id1-3-2-2-2-7-2-3">
                  <text:list-item text:style-override="id1-3-2-2-2-7-2-3-1">
                    <text:number>1.</text:number>
                    <text:p text:style-name="al">Wij stellen u per brief op de hoogte van ons besluit. Hierin staat of we u wel of geen hulp geven. Als we wel hulp geven, staat in het besluit ook in welke vorm we de hulp geven:</text:p>
                    <text:list text:style-name="id1-3-2-2-2-7-2-3-1-3">
                      <text:list-item text:style-override="id1-3-2-2-2-7-2-3-1-3-1">
                        <text:number>a.</text:number>
                        <text:p text:style-name="al">hulp in natura;</text:p>
                      </text:list-item>
                      <text:list-item text:style-override="id1-3-2-2-2-7-2-3-1-3-2">
                        <text:number>b.</text:number>
                        <text:p text:style-name="al">pgb; </text:p>
                      </text:list-item>
                      <text:list-item text:style-override="id1-3-2-2-2-7-2-3-1-3-3">
                        <text:number>c.</text:number>
                        <text:p text:style-name="al">geld. </text:p>
                      </text:list-item>
                    </text:list>
                  </text:list-item>
                  <text:list-item text:style-override="id1-3-2-2-2-7-2-3-2">
                    <text:number>2.</text:number>
                    <text:p text:style-name="al">Geven we hulp in natura, dan staat in het besluit in ieder geval:</text:p>
                    <text:list text:style-name="id1-3-2-2-2-7-2-3-2-3">
                      <text:list-item text:style-override="id1-3-2-2-2-7-2-3-2-3-1">
                        <text:number>a.</text:number>
                        <text:p text:style-name="al">wat de hulp inhoudt en waarvoor u de hulp krijgt;</text:p>
                      </text:list-item>
                      <text:list-item text:style-override="id1-3-2-2-2-7-2-3-2-3-2">
                        <text:number>b.</text:number>
                        <text:p text:style-name="al">wanneer de hulp ingaat en hoe lang de hulp duurt;</text:p>
                      </text:list-item>
                      <text:list-item text:style-override="id1-3-2-2-2-7-2-3-2-3-3">
                        <text:number>c.</text:number>
                        <text:p text:style-name="al">wie de hulp geeft en hoe de hulpverlener de hulp geeft; </text:p>
                      </text:list-item>
                      <text:list-item text:style-override="id1-3-2-2-2-7-2-3-2-3-4">
                        <text:number>d.</text:number>
                        <text:p text:style-name="al">welke voorwaarden en verplichtingen gelden; </text:p>
                      </text:list-item>
                      <text:list-item text:style-override="id1-3-2-2-2-7-2-3-2-3-5">
                        <text:number>e.</text:number>
                        <text:p text:style-name="al">motivatie van het besluit, en</text:p>
                      </text:list-item>
                      <text:list-item text:style-override="id1-3-2-2-2-7-2-3-2-3-6">
                        <text:number>f.</text:number>
                        <text:p text:style-name="al">hoe u bezwaar kunt maken tegen het besluit.</text:p>
                      </text:list-item>
                    </text:list>
                  </text:list-item>
                  <text:list-item text:style-override="id1-3-2-2-2-7-2-3-3">
                    <text:number>3.</text:number>
                    <text:p text:style-name="al">Geven we hulp in de vorm van een pgb, dan staat in het besluit in ieder geval:</text:p>
                    <text:list text:style-name="id1-3-2-2-2-7-2-3-3-3">
                      <text:list-item text:style-override="id1-3-2-2-2-7-2-3-3-3-1">
                        <text:number>a.</text:number>
                        <text:p text:style-name="al">waarvoor u het pgb krijgt;</text:p>
                      </text:list-item>
                      <text:list-item text:style-override="id1-3-2-2-2-7-2-3-3-3-2">
                        <text:number>b.</text:number>
                        <text:p text:style-name="al">hoe hoog het pgb is;</text:p>
                      </text:list-item>
                      <text:list-item text:style-override="id1-3-2-2-2-7-2-3-3-3-3">
                        <text:number>c.</text:number>
                        <text:p text:style-name="al">wanneer het pgb ingaat en wanneer het pgb eindigt;</text:p>
                      </text:list-item>
                      <text:list-item text:style-override="id1-3-2-2-2-7-2-3-3-3-4">
                        <text:number>d.</text:number>
                        <text:p text:style-name="al">hoe u de besteding van het pgb moet verantwoorden; </text:p>
                      </text:list-item>
                      <text:list-item text:style-override="id1-3-2-2-2-7-2-3-3-3-5">
                        <text:number>e.</text:number>
                        <text:p text:style-name="al">welke voorwaarden en verplichtingen gelden; </text:p>
                      </text:list-item>
                      <text:list-item text:style-override="id1-3-2-2-2-7-2-3-3-3-6">
                        <text:number>f.</text:number>
                        <text:p text:style-name="al">motivatie van het besluit, en</text:p>
                      </text:list-item>
                      <text:list-item text:style-override="id1-3-2-2-2-7-2-3-3-3-7">
                        <text:number>g.</text:number>
                        <text:p text:style-name="al">hoe u bezwaar kunt maken tegen het besluit.</text:p>
                      </text:list-item>
                    </text:list>
                  </text:list-item>
                  <text:list-item text:style-override="id1-3-2-2-2-7-2-3-4">
                    <text:number>4.</text:number>
                    <text:p text:style-name="al">Geven we hulp in de vorm van geld, dan staat in het besluit in ieder geval:</text:p>
                    <text:list text:style-name="id1-3-2-2-2-7-2-3-4-3">
                      <text:list-item text:style-override="id1-3-2-2-2-7-2-3-4-3-1">
                        <text:number>a.</text:number>
                        <text:p text:style-name="al">voor welk doel we het geld geven;</text:p>
                      </text:list-item>
                      <text:list-item text:style-override="id1-3-2-2-2-7-2-3-4-3-2">
                        <text:number>b.</text:number>
                        <text:p text:style-name="al">hoeveel geld u krijgt;</text:p>
                      </text:list-item>
                      <text:list-item text:style-override="id1-3-2-2-2-7-2-3-4-3-3">
                        <text:number>c.</text:number>
                        <text:p text:style-name="al">wanneer we het geld betalen;</text:p>
                      </text:list-item>
                      <text:list-item text:style-override="id1-3-2-2-2-7-2-3-4-3-4">
                        <text:number>d.</text:number>
                        <text:p text:style-name="al">hoe vaak we het geld betalen; </text:p>
                      </text:list-item>
                      <text:list-item text:style-override="id1-3-2-2-2-7-2-3-4-3-5">
                        <text:number>e.</text:number>
                        <text:p text:style-name="al">welke voorwaarden en verplichtingen gelden; </text:p>
                      </text:list-item>
                      <text:list-item text:style-override="id1-3-2-2-2-7-2-3-4-3-6">
                        <text:number>f.</text:number>
                        <text:p text:style-name="al">motivatie van het besluit, en</text:p>
                      </text:list-item>
                      <text:list-item text:style-override="id1-3-2-2-2-7-2-3-4-3-7">
                        <text:number>g.</text:number>
                        <text:p text:style-name="al">hoe u bezwaar kunt maken tegen het besluit.</text:p>
                      </text:list-item>
                    </text:list>
                  </text:list-item>
                  <text:list-item text:style-override="id1-3-2-2-2-7-2-3-5">
                    <text:number>5.</text:number>
                    <text:p text:style-name="al">Geven we geen hulp, dan staat in het besluit in ieder geval:</text:p>
                    <text:list text:style-name="id1-3-2-2-2-7-2-3-5-3">
                      <text:list-item text:style-override="id1-3-2-2-2-7-2-3-5-3-1">
                        <text:number>a.</text:number>
                        <text:p text:style-name="al">motivatie waarom we geen ondersteuning geven, en</text:p>
                      </text:list-item>
                      <text:list-item text:style-override="id1-3-2-2-2-7-2-3-5-3-2">
                        <text:number>b.</text:number>
                        <text:p text:style-name="al">hoe u bezwaar kunt maken tegen het besluit.</text:p>
                      </text:list-item>
                    </text:list>
                  </text:list-item>
                </text:list>
              </text:section>
              <text:section text:name="artikel_id1-3-2-2-2-7-3" text:style-name="artikel">
                <text:p text:style-name="artikel_kop_titel"><text:span text:style-name="artikel_kop_label"/> <text:span text:style-name="artikel_kop_nr">2.5.2</text:span> Verval van recht</text:p>
                <text:p text:style-name="al">
                <text:span text:style-name="nadrukcur">Jeugdwet, Wmo 2015</text:span>
              </text:p>
                <text:p text:style-name="al">Het recht op ondersteuning vervalt als u niet binnen drie maanden na het besluit begint met het gebruikmaken van de hulp. </text:p>
              </text:section>
              <text:section text:name="artikel_id1-3-2-2-2-7-4" text:style-name="artikel">
                <text:p text:style-name="artikel_kop_titel"><text:span text:style-name="artikel_kop_label"/> <text:span text:style-name="artikel_kop_nr">2.5.3</text:span> Terugwerkende kracht </text:p>
                <text:p text:style-name="al">
                <text:span text:style-name="nadrukcur">Jeugdwet, Wmo 2015, PW, IOAW, IOAZ </text:span>
              </text:p>
                <text:list text:style-name="id1-3-2-2-2-7-4-3">
                  <text:list-item text:style-override="id1-3-2-2-2-7-4-3-1">
                    <text:number>1.</text:number>
                    <text:p text:style-name="al">We kennen een aanvraag niet met terugwerkende kracht toe. </text:p>
                  </text:list-item>
                  <text:list-item text:style-override="id1-3-2-2-2-7-4-3-2">
                    <text:number>2.</text:number>
                    <text:p text:style-name="al">Voor de Jeugdwet geldt de uitzondering dat in het geval het hulpverleningstraject al op het moment van uw aanvraag loopt. In dat geval onderzoeken we of de hulp nodig en passend is. Als uit het onderzoek blijkt dat dit het geval is, kennen we met terugwerkende kracht de ondersteuning toe. De ingezette hulp die de gemeente vergoedt, heeft slechts betrekking op gemaakte kosten over een periode van maximaal drie maanden vóór de aanvraag.</text:p>
                  </text:list-item>
                </text:list>
              </text:section>
              <text:section text:name="artikel_id1-3-2-2-2-7-5" text:style-name="artikel">
                <text:p text:style-name="artikel_kop_titel"><text:span text:style-name="artikel_kop_label"/> <text:span text:style-name="artikel_kop_nr">2.5.4</text:span> Spoedeisende gevallen</text:p>
                <text:p text:style-name="al">
                <text:span text:style-name="nadrukcur">Jeugdwet, Wmo 2015, PW</text:span>
              </text:p>
                <text:p text:style-name="al">In spoedeisende gevallen zorgt de gemeente ervoor dat u hulp krijgt die nodig is, zonder dat de normale procedure wordt gevolgd. </text:p>
              </text:section>
            </text:section>
            <text:p text:style-name="hoofdstuk_bottom"/>
          </text:section>
          <text:section text:name="hoofdstuk_id1-3-2-2-3" text:style-name="hoofdstuk">
            <text:p text:style-name="hoofdstuk_kop"><text:span text:style-name="label">Hoofdstuk</text:span> <text:span text:style-name="nr">3.</text:span> Participatie en inkomen </text:p>
            <text:section text:name="artikel_id1-3-2-2-3-2" text:style-name="artikel">
              <text:p text:style-name="artikel_kop_titel"><text:span text:style-name="artikel_kop_label"/> <text:span text:style-name="artikel_kop_nr"/> </text:p>
              <text:p text:style-name="al">Dit hoofdstuk gaat over participatie, tegenprestatie, minimaregelingen en schuldhulpverlening. Wij vinden het belangrijk inwoners die geen werk hebben te helpen bij het vinden van werk. In dit hoofdstuk leest u voor wie dit geldt, hoe wij u hierbij kunnen helpen en wat wij van u verwachten als u een uitkering ontvangt. </text:p>
              <text:p text:style-name="al"/>
            </text:section>
            <text:section text:name="paragraaf_id1-3-2-2-3-3" text:style-name="paragraaf">
              <text:p text:style-name="paragraaf_kop"><text:span text:style-name="label"/> <text:span text:style-name="nr">3.1</text:span> Participatie – voor wie</text:p>
              <text:section text:name="structuurtekst_id1-3-2-2-3-3-2" text:style-name="structuurtekst">
                <text:p text:style-name="al">
                <text:span text:style-name="nadrukcur">PW, IOAW, IOAZ</text:span>
              </text:p>
                <text:p text:style-name="al">De gemeente helpt u op weg naar werk als:</text:p>
                <text:list text:style-name="id1-3-2-2-3-3-2-3">
                  <text:list-item text:style-override="id1-3-2-2-3-3-2-3-1">
                    <text:number>1.</text:number>
                    <text:p text:style-name="al">u een uitkering van de gemeente krijgt en het niet lukt om zelf, met de hulp van de mensen om u heen of met hulp van uitzendbureaus en andere organisaties, werk te vinden;</text:p>
                  </text:list-item>
                  <text:list-item text:style-override="id1-3-2-2-3-3-2-3-2">
                    <text:number>2.</text:number>
                    <text:p text:style-name="al">u geen uitkering van de gemeente krijgt en ook geen hulp krijgt van instanties zoals UWV, SVB of werkgevers. Wij beoordelen per persoon of en hoe wij u kunnen helpen;</text:p>
                  </text:list-item>
                  <text:list-item text:style-override="id1-3-2-2-3-3-2-3-3">
                    <text:number>3.</text:number>
                    <text:p text:style-name="al">u jonger bent dan 27 jaar, geen werk hebt en geen havo-, vwo- of mbo-diploma vanaf niveau 2 of hoger hebt. Wij helpen u bij het vinden van een passende opleiding of passend werk of wij helpen u op weg naar hulpverlening of zorg.</text:p>
                  </text:list-item>
                </text:list>
              </text:section>
            </text:section>
            <text:section text:name="paragraaf_id1-3-2-2-3-4" text:style-name="paragraaf">
              <text:p text:style-name="paragraaf_kop"><text:span text:style-name="label"/> <text:span text:style-name="nr">3.2</text:span> Samenwerken </text:p>
              <text:section text:name="structuurtekst_id1-3-2-2-3-4-2" text:style-name="structuurtekst">
                <text:p text:style-name="al">
                <text:span text:style-name="nadrukcur">PW, IOAW, IOAZ</text:span>
              </text:p>
                <text:list text:style-name="id1-3-2-2-3-4-2-2">
                  <text:list-item text:style-override="id1-3-2-2-3-4-2-2-1">
                    <text:number>1.</text:number>
                    <text:p text:style-name="al">Bij het vinden van werk of een opleiding die bij u past, werken wij samen met UWV, regiogemeenten en organisaties.</text:p>
                  </text:list-item>
                  <text:list-item text:style-override="id1-3-2-2-3-4-2-2-2">
                    <text:number>2.</text:number>
                    <text:p text:style-name="al">Wij ondersteunen werkgevers die werk hebben voor inwoners die onder de doelgroep van de gemeente vallen. </text:p>
                  </text:list-item>
                </text:list>
              </text:section>
            </text:section>
            <text:section text:name="paragraaf_id1-3-2-2-3-5" text:style-name="paragraaf">
              <text:p text:style-name="paragraaf_kop"><text:span text:style-name="label"/> <text:span text:style-name="nr">3.3</text:span> Voorzieningen – werk</text:p>
              <text:section text:name="structuurtekst_id1-3-2-2-3-5-2" text:style-name="structuurtekst">
                <text:p text:style-name="al">
                <text:span text:style-name="nadrukcur">PW, IOAW, IOAZ</text:span>
              </text:p>
                <text:list text:style-name="id1-3-2-2-3-5-2-2">
                  <text:list-item text:style-override="id1-3-2-2-3-5-2-2-1">
                    <text:number>1.</text:number>
                    <text:p text:style-name="al">Wij stemmen de hulp aan u af gelet op de positie op de arbeidsmarkt.</text:p>
                  </text:list-item>
                  <text:list-item text:style-override="id1-3-2-2-3-5-2-2-2">
                    <text:number>2.</text:number>
                    <text:p text:style-name="al">Wij bieden hulp aan in de vorm van voorzieningen. Het doel daarvan is het vinden of behouden van passend werk. Voorzieningen die in ieder geval kunnen worden ingezet zijn:</text:p>
                    <text:list text:style-name="id1-3-2-2-3-5-2-2-2-3">
                      <text:list-item text:style-override="id1-3-2-2-3-5-2-2-2-3-1">
                        <text:number>•</text:number>
                        <text:p text:style-name="al">participatieplaats</text:p>
                      </text:list-item>
                      <text:list-item text:style-override="id1-3-2-2-3-5-2-2-2-3-2">
                        <text:number>•</text:number>
                        <text:p text:style-name="al">beschut werk</text:p>
                      </text:list-item>
                      <text:list-item text:style-override="id1-3-2-2-3-5-2-2-2-3-3">
                        <text:number>•</text:number>
                        <text:p text:style-name="al">proefplaatsing</text:p>
                      </text:list-item>
                      <text:list-item text:style-override="id1-3-2-2-3-5-2-2-2-3-4">
                        <text:number>•</text:number>
                        <text:p text:style-name="al">werkervaringsplaats/stage</text:p>
                      </text:list-item>
                      <text:list-item text:style-override="id1-3-2-2-3-5-2-2-2-3-5">
                        <text:number>•</text:number>
                        <text:p text:style-name="al">detacheringsbaan</text:p>
                      </text:list-item>
                      <text:list-item text:style-override="id1-3-2-2-3-5-2-2-2-3-6">
                        <text:number>•</text:number>
                        <text:p text:style-name="al">basisbaan</text:p>
                      </text:list-item>
                      <text:list-item text:style-override="id1-3-2-2-3-5-2-2-2-3-7">
                        <text:number>•</text:number>
                        <text:p text:style-name="al">sociale activering</text:p>
                      </text:list-item>
                      <text:list-item text:style-override="id1-3-2-2-3-5-2-2-2-3-8">
                        <text:number>•</text:number>
                        <text:p text:style-name="al">vrijwilligerswerk</text:p>
                      </text:list-item>
                      <text:list-item text:style-override="id1-3-2-2-3-5-2-2-2-3-9">
                        <text:number>•</text:number>
                        <text:p text:style-name="al">diagnostische instrumenten</text:p>
                      </text:list-item>
                      <text:list-item text:style-override="id1-3-2-2-3-5-2-2-2-3-10">
                        <text:number>•</text:number>
                        <text:p text:style-name="al">werkgeverssubsidie</text:p>
                      </text:list-item>
                      <text:list-item text:style-override="id1-3-2-2-3-5-2-2-2-3-11">
                        <text:number>•</text:number>
                        <text:p text:style-name="al">lookostensubsidie </text:p>
                      </text:list-item>
                      <text:list-item text:style-override="id1-3-2-2-3-5-2-2-2-3-12">
                        <text:number>•</text:number>
                        <text:p text:style-name="al">scholing, cursussen, trainingen</text:p>
                      </text:list-item>
                      <text:list-item text:style-override="id1-3-2-2-3-5-2-2-2-3-13">
                        <text:number>•</text:number>
                        <text:p text:style-name="al">begeleiding, ondersteuning</text:p>
                      </text:list-item>
                      <text:list-item text:style-override="id1-3-2-2-3-5-2-2-2-3-14">
                        <text:number>•</text:number>
                        <text:p text:style-name="al">jobcoaching</text:p>
                      </text:list-item>
                      <text:list-item text:style-override="id1-3-2-2-3-5-2-2-2-3-15">
                        <text:number>•</text:number>
                        <text:p text:style-name="al">jobhunting, bemiddeling</text:p>
                      </text:list-item>
                      <text:list-item text:style-override="id1-3-2-2-3-5-2-2-2-3-16">
                        <text:number>•</text:number>
                        <text:p text:style-name="al">nazorg</text:p>
                      </text:list-item>
                      <text:list-item text:style-override="id1-3-2-2-3-5-2-2-2-3-17">
                        <text:number>•</text:number>
                        <text:p text:style-name="al">kinderopvang </text:p>
                      </text:list-item>
                      <text:list-item text:style-override="id1-3-2-2-3-5-2-2-2-3-18">
                        <text:number>•</text:number>
                        <text:p text:style-name="al">andere voorzieningen en vergoedingen, maatwerk</text:p>
                      </text:list-item>
                    </text:list>
                  </text:list-item>
                </text:list>
                <text:p text:style-name="al">Meer informatie over de verschillende voorzieningen vindt u in de volgende artikelen.</text:p>
              </text:section>
              <text:section text:name="artikel_id1-3-2-2-3-5-3" text:style-name="artikel">
                <text:p text:style-name="artikel_kop_titel"><text:span text:style-name="artikel_kop_label"/> <text:span text:style-name="artikel_kop_nr">3.3.1</text:span> Participatieplaats</text:p>
                <text:p text:style-name="al">
                <text:span text:style-name="nadrukcur">PW, IOAW, IOAZ</text:span>
              </text:p>
                <text:list text:style-name="id1-3-2-2-3-5-3-3">
                  <text:list-item text:style-override="id1-3-2-2-3-5-3-3-1">
                    <text:number>1.</text:number>
                    <text:p text:style-name="al">Wij kunnen u voor een periode van maximaal 2 jaar een participatieplaats aanbieden. U komt hiervoor in aanmerking als u een uitkering krijgt, ouder dan 27 jaar bent en de kans op werk klein is.</text:p>
                  </text:list-item>
                  <text:list-item text:style-override="id1-3-2-2-3-5-3-3-2">
                    <text:number>2.</text:number>
                    <text:p text:style-name="al">Het doel is de kans op betaald werk te vergroten en werkervaring op te doen. Het moet gaan om werkzaamheden die passend zijn en speciaal voor u zijn bedacht.</text:p>
                  </text:list-item>
                  <text:list-item text:style-override="id1-3-2-2-3-5-3-3-3">
                    <text:number>3.</text:number>
                    <text:p text:style-name="al">Een voorwaarde is dat het werk niet leidt tot verdringing van andere werknemers bij dezelfde werkgever en ook niet leidt tot oneerlijke concurrentie met andere organisaties.</text:p>
                  </text:list-item>
                  <text:list-item text:style-override="id1-3-2-2-3-5-3-3-4">
                    <text:number>4.</text:number>
                    <text:p text:style-name="al">Na iedere 6 maanden kunt u een premie van maximaal € 250,00 ontvangen. Een voorwaarde is dat u voldoende heeft meegewerkt aan het vergroten van uw kans op werk. </text:p>
                  </text:list-item>
                </text:list>
              </text:section>
              <text:section text:name="artikel_id1-3-2-2-3-5-4" text:style-name="artikel">
                <text:p text:style-name="artikel_kop_titel"><text:span text:style-name="artikel_kop_label"/> <text:span text:style-name="artikel_kop_nr">3.3.2</text:span> Beschut werk</text:p>
                <text:p text:style-name="al">
                <text:span text:style-name="nadrukcur">PW, IOAW, IOAZ</text:span>
              </text:p>
                <text:list text:style-name="id1-3-2-2-3-5-4-3">
                  <text:list-item text:style-override="id1-3-2-2-3-5-4-3-1">
                    <text:number>1.</text:number>
                    <text:p text:style-name="al">Wij bieden u een beschutte werkplek aan, als het UWV heeft vastgesteld dat u alleen kan werken als het werk en de omgeving zijn aangepast aan uw mogelijkheden. Daarbij gelden de voorwaarden die in de Participatiewet zijn genoemd.</text:p>
                  </text:list-item>
                  <text:list-item text:style-override="id1-3-2-2-3-5-4-3-2">
                    <text:number>2.</text:number>
                    <text:p text:style-name="al">Het doel is om u een veilige werkplek te bieden als u alleen onder aangepaste omstandigheden kan werken.</text:p>
                  </text:list-item>
                  <text:list-item text:style-override="id1-3-2-2-3-5-4-3-3">
                    <text:number>3.</text:number>
                    <text:p text:style-name="al">Wij bieden de volgende voorzieningen aan, zodat u beschut kan werken:</text:p>
                    <text:list text:style-name="id1-3-2-2-3-5-4-3-3-3">
                      <text:list-item text:style-override="id1-3-2-2-3-5-4-3-3-3-1">
                        <text:number>a.</text:number>
                        <text:p text:style-name="al">het aanpassen van uw werkplek of de omgeving waarin u werkt;</text:p>
                      </text:list-item>
                      <text:list-item text:style-override="id1-3-2-2-3-5-4-3-3-3-2">
                        <text:number>b.</text:number>
                        <text:p text:style-name="al">uitsplitsing van taken;</text:p>
                      </text:list-item>
                      <text:list-item text:style-override="id1-3-2-2-3-5-4-3-3-3-3">
                        <text:number>c.</text:number>
                        <text:p text:style-name="al">het aanpassen van werktempo, het aantal uren dat u werkt en de begeleiding die u krijgt;</text:p>
                      </text:list-item>
                      <text:list-item text:style-override="id1-3-2-2-3-5-4-3-3-3-4">
                        <text:number>d.</text:number>
                        <text:p text:style-name="al">jobcoaching.</text:p>
                      </text:list-item>
                    </text:list>
                  </text:list-item>
                  <text:list-item text:style-override="id1-3-2-2-3-5-4-3-4">
                    <text:number>4.</text:number>
                    <text:p text:style-name="al">Als u in aanmerking komt voor beschut werk, kunnen wij helpen om de stap naar beschut werken makkelijker te maken. Wij kunnen de volgende voorzieningen aanbieden:</text:p>
                    <text:list text:style-name="id1-3-2-2-3-5-4-3-4-3">
                      <text:list-item text:style-override="id1-3-2-2-3-5-4-3-4-3-1">
                        <text:number>a.</text:number>
                        <text:p text:style-name="al">helpen bij de invulling van uw dag;</text:p>
                      </text:list-item>
                      <text:list-item text:style-override="id1-3-2-2-3-5-4-3-4-3-2">
                        <text:number>b.</text:number>
                        <text:p text:style-name="al">vrijwilligerswerk;</text:p>
                      </text:list-item>
                      <text:list-item text:style-override="id1-3-2-2-3-5-4-3-4-3-3">
                        <text:number>c.</text:number>
                        <text:p text:style-name="al">scholing;</text:p>
                      </text:list-item>
                      <text:list-item text:style-override="id1-3-2-2-3-5-4-3-4-3-4">
                        <text:number>d.</text:number>
                        <text:p text:style-name="al">schuldhulpverlening.</text:p>
                      </text:list-item>
                    </text:list>
                  </text:list-item>
                  <text:list-item text:style-override="id1-3-2-2-3-5-4-3-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3-5-5" text:style-name="artikel">
                <text:p text:style-name="artikel_kop_titel"><text:span text:style-name="artikel_kop_label"/> <text:span text:style-name="artikel_kop_nr">3.3.3</text:span> Proefplaatsing</text:p>
                <text:p text:style-name="al">
                <text:span text:style-name="nadrukcur">PW, IOAW, IOAZ</text:span>
              </text:p>
                <text:list text:style-name="id1-3-2-2-3-5-5-3">
                  <text:list-item text:style-override="id1-3-2-2-3-5-5-3-1">
                    <text:number>1.</text:number>
                    <text:p text:style-name="al">Wij kunnen u een proefplaatsing aanbieden. U gaat dan bij wijze van proef tijdelijk en met behoud van uw uitkering aan de slag bij een bedrijf om werkervaring op te doen.</text:p>
                  </text:list-item>
                  <text:list-item text:style-override="id1-3-2-2-3-5-5-3-2">
                    <text:number>2.</text:number>
                    <text:p text:style-name="al">Het doel is dat u kennis en vaardigheden opbouwt.</text:p>
                  </text:list-item>
                  <text:list-item text:style-override="id1-3-2-2-3-5-5-3-3">
                    <text:number>3.</text:number>
                    <text:p text:style-name="al">Tijdens deze periode kan het bedrijf een beeld krijgen om te zien of u geschikt bent voor het werk.</text:p>
                  </text:list-item>
                  <text:list-item text:style-override="id1-3-2-2-3-5-5-3-4">
                    <text:number>4.</text:number>
                    <text:p text:style-name="al">De plaatsing duurt drie maanden maar stopt als het doel eerder duidelijk is.</text:p>
                  </text:list-item>
                  <text:list-item text:style-override="id1-3-2-2-3-5-5-3-5">
                    <text:number>5.</text:number>
                    <text:p text:style-name="al">Het uiteindelijke doel is dat u voor minimaal zes maanden in dienst komt bij het bedrijf.</text:p>
                  </text:list-item>
                  <text:list-item text:style-override="id1-3-2-2-3-5-5-3-6">
                    <text:number>6.</text:number>
                    <text:p text:style-name="al">De werkgever moet u goed begeleiden. </text:p>
                  </text:list-item>
                  <text:list-item text:style-override="id1-3-2-2-3-5-5-3-7">
                    <text:number>7.</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5-6" text:style-name="artikel">
                <text:p text:style-name="artikel_kop_titel"><text:span text:style-name="artikel_kop_label"/> <text:span text:style-name="artikel_kop_nr">3.3.4</text:span> Werkervaringsplaats/stage</text:p>
                <text:p text:style-name="al">
                <text:span text:style-name="nadrukcur">PW, IOAW, IOAZ</text:span>
              </text:p>
                <text:list text:style-name="id1-3-2-2-3-5-6-3">
                  <text:list-item text:style-override="id1-3-2-2-3-5-6-3-1">
                    <text:number>1.</text:number>
                    <text:p text:style-name="al">Wij kunnen u een werkervaringsplaats aanbieden. U gaat dan bij wijze van proef tijdelijk en met behoud van uw uitkering aan de slag bij een re-integratiebedrijf om werknemersvaardigheden te leren.</text:p>
                  </text:list-item>
                  <text:list-item text:style-override="id1-3-2-2-3-5-6-3-2">
                    <text:number>2.</text:number>
                    <text:p text:style-name="al">Tijdens deze periode willen wij een beeld krijgen van de voortgang van de doelen in het trajectplan. </text:p>
                  </text:list-item>
                  <text:list-item text:style-override="id1-3-2-2-3-5-6-3-3">
                    <text:number>3.</text:number>
                    <text:p text:style-name="al">De plaatsing duurt drie maanden maar stopt als u de afgesproken doelen hebt gehaald.</text:p>
                  </text:list-item>
                  <text:list-item text:style-override="id1-3-2-2-3-5-6-3-4">
                    <text:number>4.</text:number>
                    <text:p text:style-name="al">We kunnen de plaatsing na 3 maanden verlengen, maar met verlenging duurt de plaatsing maximaal 6 maanden.</text:p>
                  </text:list-item>
                  <text:list-item text:style-override="id1-3-2-2-3-5-6-3-5">
                    <text:number>5.</text:number>
                    <text:p text:style-name="al">Het doel is de kans op betaald werk te vergroten en werkervaring op te doen. U doet tijdens deze periode werkzaamheden die bij u passen.</text:p>
                  </text:list-item>
                  <text:list-item text:style-override="id1-3-2-2-3-5-6-3-6">
                    <text:number>6.</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5-7" text:style-name="artikel">
                <text:p text:style-name="artikel_kop_titel"><text:span text:style-name="artikel_kop_label"/> <text:span text:style-name="artikel_kop_nr">3.3.5</text:span> Detacheringsbaan</text:p>
                <text:p text:style-name="al">
                <text:span text:style-name="nadrukcur">PW, IOAW, IOAZ</text:span>
              </text:p>
                <text:list text:style-name="id1-3-2-2-3-5-7-3">
                  <text:list-item text:style-override="id1-3-2-2-3-5-7-3-1">
                    <text:number>1.</text:number>
                    <text:p text:style-name="al">Wij kunnen u een detacheringsbaan aanbieden.</text:p>
                  </text:list-item>
                  <text:list-item text:style-override="id1-3-2-2-3-5-7-3-2">
                    <text:number>2.</text:number>
                    <text:p text:style-name="al">Hierbij gaat u via een andere organisatie aan de slag bij een werkgever.</text:p>
                  </text:list-item>
                  <text:list-item text:style-override="id1-3-2-2-3-5-7-3-3">
                    <text:number>3.</text:number>
                    <text:p text:style-name="al">Het doel is dat u uiteindelijk bij de werkgever in dienst komt.</text:p>
                  </text:list-item>
                </text:list>
              </text:section>
              <text:section text:name="artikel_id1-3-2-2-3-5-8" text:style-name="artikel">
                <text:p text:style-name="artikel_kop_titel"><text:span text:style-name="artikel_kop_label"/> <text:span text:style-name="artikel_kop_nr">3.3.6</text:span> Basisbaan</text:p>
                <text:p text:style-name="al">
                <text:span text:style-name="nadrukcur">PW, IOAW, IOAZ</text:span>
              </text:p>
                <text:list text:style-name="id1-3-2-2-3-5-8-3">
                  <text:list-item text:style-override="id1-3-2-2-3-5-8-3-1">
                    <text:number>1.</text:number>
                    <text:p text:style-name="al">Wij kunnen u een basisbaan aanbieden. </text:p>
                  </text:list-item>
                  <text:list-item text:style-override="id1-3-2-2-3-5-8-3-2">
                    <text:number>2.</text:number>
                    <text:p text:style-name="al">Deze baan bieden we u aan als na afloop van een werkervaringsplaats blijkt dat er geen werk voor u is, terwijl u uw doelen wel hebt gehaald en</text:p>
                  </text:list-item>
                  <text:list-item text:style-override="id1-3-2-2-3-5-8-3-3">
                    <text:number>3.</text:number>
                    <text:p text:style-name="al">Het doel is u een werkplek te bieden zodat u niet meer afhankelijk bent van een uitkering. </text:p>
                  </text:list-item>
                </text:list>
              </text:section>
              <text:section text:name="artikel_id1-3-2-2-3-5-9" text:style-name="artikel">
                <text:p text:style-name="artikel_kop_titel"><text:span text:style-name="artikel_kop_label"/> <text:span text:style-name="artikel_kop_nr">3.3.7</text:span> Sociale activering</text:p>
                <text:p text:style-name="al">
                <text:span text:style-name="nadrukcur">PW, IOAW, IOAZ</text:span>
              </text:p>
                <text:list text:style-name="id1-3-2-2-3-5-9-3">
                  <text:list-item text:style-override="id1-3-2-2-3-5-9-3-1">
                    <text:number>1.</text:number>
                    <text:p text:style-name="al">Wij kunnen u sociale activering aanbieden. U gaat dan nuttige werkzaamheden doen die u dichter bij werk brengen.</text:p>
                  </text:list-item>
                  <text:list-item text:style-override="id1-3-2-2-3-5-9-3-2">
                    <text:number>2.</text:number>
                    <text:p text:style-name="al">Het doel is u te helpen moeilijkheden op weg naar werk of in uw dagelijks leven te overwinnen.</text:p>
                  </text:list-item>
                </text:list>
              </text:section>
              <text:section text:name="artikel_id1-3-2-2-3-5-10" text:style-name="artikel">
                <text:p text:style-name="artikel_kop_titel"><text:span text:style-name="artikel_kop_label"/> <text:span text:style-name="artikel_kop_nr">3.3.8</text:span> Vrijwilligerswerk</text:p>
                <text:p text:style-name="al">
                <text:span text:style-name="nadrukcur">PW, IOAW, IOAZ</text:span>
              </text:p>
                <text:list text:style-name="id1-3-2-2-3-5-10-3">
                  <text:list-item text:style-override="id1-3-2-2-3-5-10-3-1">
                    <text:number>1.</text:number>
                    <text:p text:style-name="al">Wij kunnen u vrijwilligerswerk aanbieden. Vrijwilligerswerk kan u helpen om uwafstand tot werk kleiner te maken.</text:p>
                  </text:list-item>
                  <text:list-item text:style-override="id1-3-2-2-3-5-10-3-2">
                    <text:number>2.</text:number>
                    <text:p text:style-name="al">Het doel van het vrijwilligerswerk is dat u uw kennis en vaardigheden vergroot.</text:p>
                  </text:list-item>
                </text:list>
              </text:section>
              <text:section text:name="artikel_id1-3-2-2-3-5-11" text:style-name="artikel">
                <text:p text:style-name="artikel_kop_titel"><text:span text:style-name="artikel_kop_label"/> <text:span text:style-name="artikel_kop_nr">3.3.9</text:span> Diagnostische instrumenten</text:p>
                <text:p text:style-name="al">
                <text:span text:style-name="nadrukcur">PW, IOAW, IOAZ</text:span>
              </text:p>
                <text:list text:style-name="id1-3-2-2-3-5-11-3">
                  <text:list-item text:style-override="id1-3-2-2-3-5-11-3-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3-5-11-3-2">
                    <text:number>2.</text:number>
                    <text:p text:style-name="al">Het doel van testen en onderzoeken is dat u uw kans op betaald werk vergroot en dat werk of een voorziening past bij uw mogelijkheden.</text:p>
                  </text:list-item>
                </text:list>
              </text:section>
              <text:section text:name="artikel_id1-3-2-2-3-5-12" text:style-name="artikel">
                <text:p text:style-name="artikel_kop_titel"><text:span text:style-name="artikel_kop_label"/> <text:span text:style-name="artikel_kop_nr">3.3.10</text:span> Werkgeverssubsidie en tijdelijke loonkostensubsidie</text:p>
                <text:p text:style-name="al">
                <text:span text:style-name="nadrukcur">PW, IOAW, IOAZ</text:span>
              </text:p>
                <text:list text:style-name="id1-3-2-2-3-5-12-3">
                  <text:list-item text:style-override="id1-3-2-2-3-5-12-3-1">
                    <text:number>1.</text:number>
                    <text:p text:style-name="al">Wij kunnen werkgevers een subsidie geven.</text:p>
                  </text:list-item>
                  <text:list-item text:style-override="id1-3-2-2-3-5-12-3-2">
                    <text:number>2.</text:number>
                    <text:p text:style-name="al">Het doel is om werkgevers te stimuleren u in dienst te nemen. Maar ook om extra kosten die werkgevers maken voor uw begeleiding te vergoeden. </text:p>
                  </text:list-item>
                  <text:list-item text:style-override="id1-3-2-2-3-5-12-3-3">
                    <text:number>3.</text:number>
                    <text:p text:style-name="al">Wij stellen vast of een werkgever een subsidie krijgt en hoe hoog de subsidie is. Dit is afhankelijk van uw situatie. </text:p>
                  </text:list-item>
                  <text:list-item text:style-override="id1-3-2-2-3-5-12-3-4">
                    <text:number>4.</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5-13" text:style-name="artikel">
                <text:p text:style-name="artikel_kop_titel"><text:span text:style-name="artikel_kop_label"/> <text:span text:style-name="artikel_kop_nr">3.3.11</text:span> Wettelijke loonkostensubsidie</text:p>
                <text:p text:style-name="al">
                <text:span text:style-name="nadrukcur">PW, IOAW, IOAZ</text:span>
              </text:p>
                <text:list text:style-name="id1-3-2-2-3-5-13-3">
                  <text:list-item text:style-override="id1-3-2-2-3-5-13-3-1">
                    <text:number>1.</text:number>
                    <text:p text:style-name="al">Wij kunnen een werkgever die u in dienst neemt een wettelijke loonkostensubsidie geven, als u wel kunt werken, maar niet het wettelijk minimumloon kunt verdienen met een fulltime baan.</text:p>
                  </text:list-item>
                  <text:list-item text:style-override="id1-3-2-2-3-5-13-3-2">
                    <text:number>2.</text:number>
                    <text:p text:style-name="al">Het doel is om werkgevers te stimuleren inwoners met een beperking in dienst te nemen en hen een vergoeding te geven voor productieverlies.</text:p>
                  </text:list-item>
                  <text:list-item text:style-override="id1-3-2-2-3-5-13-3-3">
                    <text:number>3.</text:number>
                    <text:p text:style-name="al">Wij stellen vast of u in staat bent om het wettelijk minimumloon te verdienen. De loonwaarde deskundige bepaalt uw loonwaarde op de manier zoals beschreven in het Besluit loonkostensubsidie Participatiewet. De loonkostensubsidie stemmen we af op de loonwaarde.</text:p>
                  </text:list-item>
                </text:list>
              </text:section>
              <text:section text:name="artikel_id1-3-2-2-3-5-14" text:style-name="artikel">
                <text:p text:style-name="artikel_kop_titel"><text:span text:style-name="artikel_kop_label"/> <text:span text:style-name="artikel_kop_nr">3.3.12</text:span> Scholing, cursussen, trainingen</text:p>
                <text:p text:style-name="al">
                <text:span text:style-name="nadrukcur">PW, IOAW, IOAZ</text:span>
              </text:p>
                <text:list text:style-name="id1-3-2-2-3-5-14-3">
                  <text:list-item text:style-override="id1-3-2-2-3-5-14-3-1">
                    <text:number>1.</text:number>
                    <text:p text:style-name="al">Wij kunnen u scholing, een cursus of een training aanbieden. </text:p>
                  </text:list-item>
                  <text:list-item text:style-override="id1-3-2-2-3-5-14-3-2">
                    <text:number>2.</text:number>
                    <text:p text:style-name="al">De scholing is bedoeld om werk te kunnen vinden of te kunnen behouden.</text:p>
                  </text:list-item>
                  <text:list-item text:style-override="id1-3-2-2-3-5-14-3-3">
                    <text:number>3.</text:number>
                    <text:p text:style-name="al">Wij bepalen wat voor scholing u krijgt en hoe lang dit duurt. De scholing stemmen we af op uw mogelijkheden en uw positie op de arbeidsmarkt.</text:p>
                  </text:list-item>
                  <text:list-item text:style-override="id1-3-2-2-3-5-14-3-4">
                    <text:number>4.</text:number>
                    <text:p text:style-name="al">Wij kunnen u ondersteunen bij een leerwerktraject. Dit doen we als je</text:p>
                    <text:list text:style-name="id1-3-2-2-3-5-14-3-4-3">
                      <text:list-item text:style-override="id1-3-2-2-3-5-14-3-4-3-1">
                        <text:number>a.</text:number>
                        <text:p text:style-name="al">16 of 17 jaar bent en leerplichtig bent, of</text:p>
                      </text:list-item>
                      <text:list-item text:style-override="id1-3-2-2-3-5-14-3-4-3-2">
                        <text:number>b.</text:number>
                        <text:p text:style-name="al">18 tot 27 jaar bent en nog geen havo-, vwo- of mbo-diploma vanaf niveau 2 of hoger hebt.</text:p>
                      </text:list-item>
                    </text:list>
                  </text:list-item>
                </text:list>
              </text:section>
              <text:section text:name="artikel_id1-3-2-2-3-5-15" text:style-name="artikel">
                <text:p text:style-name="artikel_kop_titel"><text:span text:style-name="artikel_kop_label"/> <text:span text:style-name="artikel_kop_nr">3.3.13</text:span> Jobcoaching</text:p>
                <text:p text:style-name="al">
                <text:span text:style-name="nadrukcur">PW, IOAW, IOAZ</text:span>
              </text:p>
                <text:list text:style-name="id1-3-2-2-3-5-15-3">
                  <text:list-item text:style-override="id1-3-2-2-3-5-15-3-1">
                    <text:number>1.</text:number>
                    <text:p text:style-name="al">Wij kunnen voor begeleiding op uw werkplek een jobcoach inzetten. </text:p>
                  </text:list-item>
                  <text:list-item text:style-override="id1-3-2-2-3-5-15-3-2">
                    <text:number>2.</text:number>
                    <text:p text:style-name="al">Dit doen we als u extra begeleiding nodig heeft om uw werk te behouden. </text:p>
                  </text:list-item>
                  <text:list-item text:style-override="id1-3-2-2-3-5-15-3-3">
                    <text:number>3.</text:number>
                    <text:p text:style-name="al">We kunnen ook uw werkgever een vergoeding geven als hij een jobcoach inzet.</text:p>
                  </text:list-item>
                  <text:list-item text:style-override="id1-3-2-2-3-5-15-3-4">
                    <text:number>4.</text:number>
                    <text:p text:style-name="al">Wij spreken met uw werkgever af hoe en hoe lang we de jobcoach inzetten.</text:p>
                  </text:list-item>
                </text:list>
              </text:section>
              <text:section text:name="artikel_id1-3-2-2-3-5-16" text:style-name="artikel">
                <text:p text:style-name="artikel_kop_titel"><text:span text:style-name="artikel_kop_label"/> <text:span text:style-name="artikel_kop_nr">3.3.14</text:span> Jobhunting, bemiddeling</text:p>
                <text:p text:style-name="al">
                <text:span text:style-name="nadrukcur">PW, IOAW, IOAZ</text:span>
              </text:p>
                <text:list text:style-name="id1-3-2-2-3-5-16-3">
                  <text:list-item text:style-override="id1-3-2-2-3-5-16-3-1">
                    <text:number>1.</text:number>
                    <text:p text:style-name="al">Wij kunnen een jobhunter of bemiddeling inzetten voor het vinden van werk. </text:p>
                  </text:list-item>
                  <text:list-item text:style-override="id1-3-2-2-3-5-16-3-2">
                    <text:number>2.</text:number>
                    <text:p text:style-name="al">Een jobhunter zoekt passend werk.</text:p>
                  </text:list-item>
                </text:list>
              </text:section>
              <text:section text:name="artikel_id1-3-2-2-3-5-17" text:style-name="artikel">
                <text:p text:style-name="artikel_kop_titel"><text:span text:style-name="artikel_kop_label"/> <text:span text:style-name="artikel_kop_nr">3.3.15</text:span> Kinderopvang</text:p>
                <text:p text:style-name="al">
                <text:span text:style-name="nadrukcur">PW, IOAW, IOAZ</text:span>
              </text:p>
                <text:list text:style-name="id1-3-2-2-3-5-17-3">
                  <text:list-item text:style-override="id1-3-2-2-3-5-17-3-1">
                    <text:number>1.</text:number>
                    <text:p text:style-name="al">We kunnen er voor zorgen dat er passende kinderopvang beschikbaar is als: </text:p>
                    <text:list text:style-name="id1-3-2-2-3-5-17-3-1-3">
                      <text:list-item text:style-override="id1-3-2-2-3-5-17-3-1-3-1">
                        <text:number>a.</text:number>
                        <text:p text:style-name="al">u meedoet aan een activiteit die nodig is om in te burgeren, aan het werk te gaan of om werkervaring op te doen, en </text:p>
                      </text:list-item>
                      <text:list-item text:style-override="id1-3-2-2-3-5-17-3-1-3-2">
                        <text:number>b.</text:number>
                        <text:p text:style-name="al">u zelf geen kinderopvang kunt regelen en betalen.</text:p>
                      </text:list-item>
                    </text:list>
                  </text:list-item>
                  <text:list-item text:style-override="id1-3-2-2-3-5-17-3-2">
                    <text:number>2.</text:number>
                    <text:p text:style-name="al">Wij kunnen de kosten van kinderopvang die voor uw rekening blijven, vergoeden</text:p>
                  </text:list-item>
                </text:list>
              </text:section>
              <text:section text:name="artikel_id1-3-2-2-3-5-18" text:style-name="artikel">
                <text:p text:style-name="artikel_kop_titel"><text:span text:style-name="artikel_kop_label"/> <text:span text:style-name="artikel_kop_nr">3.3.16</text:span> Nazorg</text:p>
                <text:p text:style-name="al">
                <text:span text:style-name="nadrukcur">PW, IOAW, IOAZ</text:span>
              </text:p>
                <text:list text:style-name="id1-3-2-2-3-5-18-3">
                  <text:list-item text:style-override="id1-3-2-2-3-5-18-3-1">
                    <text:number>1.</text:number>
                    <text:p text:style-name="al">Wij kunnen u ondersteunen of begeleiden als u werk gevonden heeft en uw uitkering is beëindigd. </text:p>
                  </text:list-item>
                  <text:list-item text:style-override="id1-3-2-2-3-5-18-3-2">
                    <text:number>2.</text:number>
                    <text:p text:style-name="al">Dit doen we als dat nodig is om uw werk te kunnen doen of te kunnen behouden. </text:p>
                  </text:list-item>
                </text:list>
              </text:section>
              <text:section text:name="artikel_id1-3-2-2-3-5-19" text:style-name="artikel">
                <text:p text:style-name="artikel_kop_titel"><text:span text:style-name="artikel_kop_label"/> <text:span text:style-name="artikel_kop_nr">3.3.17</text:span> Andere voorzieningen en vergoedingen, maatwerk</text:p>
                <text:p text:style-name="al">
                <text:span text:style-name="nadrukcur">PW, IOAW, IOAZ</text:span>
              </text:p>
                <text:list text:style-name="id1-3-2-2-3-5-19-3">
                  <text:list-item text:style-override="id1-3-2-2-3-5-19-3-1">
                    <text:number>1.</text:number>
                    <text:p text:style-name="al">We kunnen andere voorzieningen inzetten als dat nodig is om uw kans op werk te vergroten. </text:p>
                  </text:list-item>
                  <text:list-item text:style-override="id1-3-2-2-3-5-19-3-2">
                    <text:number>2.</text:number>
                    <text:p text:style-name="al">We kunnen kosten vergoeden die u moet maken om mee te kunnen doen aan een voorziening of om te kunnen werken.</text:p>
                  </text:list-item>
                  <text:list-item text:style-override="id1-3-2-2-3-5-19-3-3">
                    <text:number>3.</text:number>
                    <text:p text:style-name="al">Het college kan nadere regels vaststellen welke kosten voor vergoeding in aanmerking komen en wat de hoogte van de vergoeding is.</text:p>
                  </text:list-item>
                </text:list>
              </text:section>
            </text:section>
            <text:section text:name="paragraaf_id1-3-2-2-3-6" text:style-name="paragraaf">
              <text:p text:style-name="paragraaf_kop"><text:span text:style-name="label"/> <text:span text:style-name="nr">3.4</text:span> Tegenprestatie </text:p>
              <text:section text:name="structuurtekst_id1-3-2-2-3-6-2" text:style-name="structuurtekst">
                <text:p text:style-name="al">
                <text:span text:style-name="nadrukcur">PW, IOAW, IOAZ</text:span>
              </text:p>
                <text:p text:style-name="al">Op het moment dat u een uitkering van de gemeente ontvangt, kunnen wij u een verplichting opleggen om een tegenprestatie te doen. De tegenprestatie mag niet leiden tot verdringing op de arbeidsmarkt.</text:p>
              </text:section>
              <text:section text:name="artikel_id1-3-2-2-3-6-3" text:style-name="artikel">
                <text:p text:style-name="artikel_kop_titel"><text:span text:style-name="artikel_kop_label"/> <text:span text:style-name="artikel_kop_nr">3.4.1</text:span> Waarom een tegenprestatie?</text:p>
                <text:p text:style-name="al">
                <text:span text:style-name="nadrukcur">PW, IOAW, IOAZ</text:span>
              </text:p>
                <text:p text:style-name="al">Een tegenprestatie is een passende manier om iets terug te doen voor de samenleving. U zet zich in voor de samenleving als reactie op inspanningen van de gemeente voor u. Het doel van een tegenprestatie is het vergroten van uw zelfredzaamheid en/of het vergroten van uw kansen op werk. Zelfredzaamheid is het vermogen om voor uzelf te zorgen.</text:p>
              </text:section>
              <text:section text:name="artikel_id1-3-2-2-3-6-4" text:style-name="artikel">
                <text:p text:style-name="artikel_kop_titel"><text:span text:style-name="artikel_kop_label"/> <text:span text:style-name="artikel_kop_nr">3.4.2</text:span> Voorbeelden van een tegenprestatie</text:p>
                <text:p text:style-name="al">
                <text:span text:style-name="nadrukcur">PW, IOAW, IOAZ</text:span>
              </text:p>
                <text:list text:style-name="id1-3-2-2-3-6-4-3">
                  <text:list-item text:style-override="id1-3-2-2-3-6-4-3-1">
                    <text:number>1.</text:number>
                    <text:p text:style-name="al">U kunt de tegenprestatie invullen door:</text:p>
                    <text:list text:style-name="id1-3-2-2-3-6-4-3-1-3">
                      <text:list-item text:style-override="id1-3-2-2-3-6-4-3-1-3-1">
                        <text:number>a.</text:number>
                        <text:p text:style-name="al">het doen van vrijwilligerswerk;</text:p>
                      </text:list-item>
                      <text:list-item text:style-override="id1-3-2-2-3-6-4-3-1-3-2">
                        <text:number>b.</text:number>
                        <text:p text:style-name="al">het leveren van mantelzorg;</text:p>
                      </text:list-item>
                      <text:list-item text:style-override="id1-3-2-2-3-6-4-3-1-3-3">
                        <text:number>c.</text:number>
                        <text:p text:style-name="al">overige maatschappelijke nuttige werkzaamheden;</text:p>
                      </text:list-item>
                      <text:list-item text:style-override="id1-3-2-2-3-6-4-3-1-3-4">
                        <text:number>d.</text:number>
                        <text:p text:style-name="al">door te werken aan persoonlijke problemen zodat u (later) in staat bent aan één van de hiervoor genoemde vormen van tegenprestatie te voldoen.</text:p>
                      </text:list-item>
                    </text:list>
                  </text:list-item>
                  <text:list-item text:style-override="id1-3-2-2-3-6-4-3-2">
                    <text:number>2.</text:number>
                    <text:p text:style-name="al">De tegenprestatie mag uw stap naar werk niet in de weg staan.</text:p>
                  </text:list-item>
                  <text:list-item text:style-override="id1-3-2-2-3-6-4-3-3">
                    <text:number>3.</text:number>
                    <text:p text:style-name="al">U mag zelf een voorstel doen hoe u de tegenprestatie wil invullen. Als dit nodig is, kunnen wij meedenken en ondersteuning bieden. Wij beoordelen uw voorstel.</text:p>
                  </text:list-item>
                  <text:list-item text:style-override="id1-3-2-2-3-6-4-3-4">
                    <text:number>4.</text:number>
                    <text:p text:style-name="al">Het kan zijn dat u al maatschappelijk actief bent. Als u al een of meerdere van de hierboven genoemde activiteiten doet, kunnen we deze activiteiten aanmerken als tegenprestatie.</text:p>
                  </text:list-item>
                </text:list>
              </text:section>
              <text:section text:name="artikel_id1-3-2-2-3-6-5" text:style-name="artikel">
                <text:p text:style-name="artikel_kop_titel"><text:span text:style-name="artikel_kop_label"/> <text:span text:style-name="artikel_kop_nr">3.4.3</text:span> Wanneer doet u een tegenprestatie?</text:p>
                <text:p text:style-name="al">
                <text:span text:style-name="nadrukcur">PW, IOAW, IOAZ</text:span>
              </text:p>
                <text:list text:style-name="id1-3-2-2-3-6-5-3">
                  <text:list-item text:style-override="id1-3-2-2-3-6-5-3-1">
                    <text:number>1.</text:number>
                    <text:p text:style-name="al">Wij kunnen u een tegenprestatie opleggen, zolang u nog geen re-integratietraject volgt of betaald werk heeft gevonden.</text:p>
                  </text:list-item>
                  <text:list-item text:style-override="id1-3-2-2-3-6-5-3-2">
                    <text:number>2.</text:number>
                    <text:p text:style-name="al">Bij het opleggen van een tegenprestatie houden wij rekening met uw persoonlijke situatie en omstandigheden</text:p>
                  </text:list-item>
                </text:list>
              </text:section>
            </text:section>
            <text:section text:name="paragraaf_id1-3-2-2-3-7" text:style-name="paragraaf">
              <text:p text:style-name="paragraaf_kop"><text:span text:style-name="label"/> <text:span text:style-name="nr">3.5</text:span> Minimaregelingen </text:p>
              <text:section text:name="structuurtekst_id1-3-2-2-3-7-2" text:style-name="structuurtekst">
                <text:p text:style-name="al">Wij hebben verschillende regelingen voor inwoners met een laag inkomen. Wanneer u hier recht op heeft kunt u vergoedingen ontvangen voor verschillende kosten die u maakt. In deze paragraaf leest u er meer over.</text:p>
                <text:p text:style-name="al">Binnen de regelingen werken wij met uitkeringsnormen en vermogensgrenzen. </text:p>
              </text:section>
              <text:section text:name="artikel_id1-3-2-2-3-7-3" text:style-name="artikel">
                <text:p text:style-name="artikel_kop_titel"><text:span text:style-name="artikel_kop_label"/> <text:span text:style-name="artikel_kop_nr">3.5.1</text:span> Bijzondere bijstand</text:p>
                <text:p text:style-name="al">
                <text:span text:style-name="nadrukcur">PW</text:span>
              </text:p>
                <text:list text:style-name="id1-3-2-2-3-7-3-3">
                  <text:list-item text:style-override="id1-3-2-2-3-7-3-3-1">
                    <text:number>1.</text:number>
                    <text:p text:style-name="al">U kunt bijzondere bijstand aanvragen voor extra uitgaven die noodzakelijk zijn en die u niet kunt betalen uit uw maandelijkse inkomen of ander aanwezige middelen.</text:p>
                  </text:list-item>
                  <text:list-item text:style-override="id1-3-2-2-3-7-3-3-2">
                    <text:number>2.</text:number>
                    <text:p text:style-name="al">U kunt uw aanvraag digitaal indienen via de website van de gemeente.</text:p>
                  </text:list-item>
                  <text:list-item text:style-override="id1-3-2-2-3-7-3-3-3">
                    <text:number>3.</text:number>
                    <text:p text:style-name="al">U kunt ook een aanvraag indienen door een aanvraagformulier bijzondere bijstand in te vullen en op te sturen. </text:p>
                  </text:list-item>
                  <text:list-item text:style-override="id1-3-2-2-3-7-3-3-4">
                    <text:number>4.</text:number>
                    <text:p text:style-name="al">Voor de uitvoering van de bijzondere bijstand kan het college nadere regels vaststellen.</text:p>
                  </text:list-item>
                </text:list>
              </text:section>
              <text:section text:name="artikel_id1-3-2-2-3-7-4" text:style-name="artikel">
                <text:p text:style-name="artikel_kop_titel"><text:span text:style-name="artikel_kop_label"/> <text:span text:style-name="artikel_kop_nr">3.5.2</text:span> Collectieve zorgverzekering minima</text:p>
                <text:p text:style-name="al">
                <text:span text:style-name="nadrukcur">PW</text:span>
              </text:p>
                <text:list text:style-name="id1-3-2-2-3-7-4-3">
                  <text:list-item text:style-override="id1-3-2-2-3-7-4-3-1">
                    <text:number>1.</text:number>
                    <text:p text:style-name="al">Wij bieden samen met CZ een collectieve zorgverzekering aan voor mensen met een laag inkomen. </text:p>
                  </text:list-item>
                  <text:list-item text:style-override="id1-3-2-2-3-7-4-3-2">
                    <text:number>2.</text:number>
                    <text:p text:style-name="al">Als u een inkomen heeft lager dan 120 procent van de voor u toepasselijke uitkeringsnorm kunt u gebruik maken van deze zorgverzekering voor minima.</text:p>
                  </text:list-item>
                  <text:list-item text:style-override="id1-3-2-2-3-7-4-3-3">
                    <text:number>3.</text:number>
                    <text:p text:style-name="al">Als uw inkomen lager dan 120 procent van de bijstandsnorm is kunt u een bijdrage voor de premie van de aanvullende zorgverzekering krijgen.</text:p>
                  </text:list-item>
                </text:list>
              </text:section>
              <text:section text:name="artikel_id1-3-2-2-3-7-5" text:style-name="artikel">
                <text:p text:style-name="artikel_kop_titel"><text:span text:style-name="artikel_kop_label"/> <text:span text:style-name="artikel_kop_nr">3.5.3</text:span> Individuele inkomenstoeslag</text:p>
                <text:p text:style-name="al">
                <text:span text:style-name="nadrukcur">PW</text:span>
              </text:p>
                <text:list text:style-name="id1-3-2-2-3-7-5-3">
                  <text:list-item text:style-override="id1-3-2-2-3-7-5-3-1">
                    <text:number>1.</text:number>
                    <text:p text:style-name="al">U kunt individuele inkomenstoeslag aanvragen, als u langdurig een laag inkomen heeft. Hiermee bedoelen we in de 36 maanden voor de aanvraagdatum een inkomen had dat niet hoger is dan 110 procent van de voor u toepasselijke uitkeringsnorm. </text:p>
                  </text:list-item>
                  <text:list-item text:style-override="id1-3-2-2-3-7-5-3-2">
                    <text:number>2.</text:number>
                    <text:p text:style-name="al">U kunt uw aanvraag indienen door een formulier in te vullen. Dit formulier is door de gemeente vastgesteld.</text:p>
                  </text:list-item>
                </text:list>
              </text:section>
              <text:section text:name="artikel_id1-3-2-2-3-7-6" text:style-name="artikel">
                <text:p text:style-name="artikel_kop_titel"><text:span text:style-name="artikel_kop_label"/> <text:span text:style-name="artikel_kop_nr">3.5.4</text:span> Hoogte van de individuele inkomenstoeslag </text:p>
                <text:p text:style-name="al">
                <text:span text:style-name="nadrukcur">PW</text:span>
              </text:p>
                <text:list text:style-name="id1-3-2-2-3-7-6-3">
                  <text:list-item text:style-override="id1-3-2-2-3-7-6-3-1">
                    <text:number>1.</text:number>
                    <text:p text:style-name="al">De individuele inkomenstoeslag is per kalenderjaar:</text:p>
                    <text:list text:style-name="id1-3-2-2-3-7-6-3-1-3">
                      <text:list-item text:style-override="id1-3-2-2-3-7-6-3-1-3-1">
                        <text:number>a.</text:number>
                        <text:p text:style-name="al">€ 350,00 als u alleenstaand bent;</text:p>
                      </text:list-item>
                      <text:list-item text:style-override="id1-3-2-2-3-7-6-3-1-3-2">
                        <text:number>b.</text:number>
                        <text:p text:style-name="al">€ 450,00 als u alleenstaande ouder bent;</text:p>
                      </text:list-item>
                      <text:list-item text:style-override="id1-3-2-2-3-7-6-3-1-3-3">
                        <text:number>c.</text:number>
                        <text:p text:style-name="al">€ 500,00 als u gehuwd bent.</text:p>
                      </text:list-item>
                    </text:list>
                  </text:list-item>
                </text:list>
              </text:section>
              <text:section text:name="artikel_id1-3-2-2-3-7-7" text:style-name="artikel">
                <text:p text:style-name="artikel_kop_titel"><text:span text:style-name="artikel_kop_label"/> <text:span text:style-name="artikel_kop_nr">3.5.5</text:span> Individuele studietoeslag</text:p>
                <text:p text:style-name="al">
                <text:span text:style-name="nadrukcur">PW</text:span>
              </text:p>
                <text:list text:style-name="id1-3-2-2-3-7-7-3">
                  <text:list-item text:style-override="id1-3-2-2-3-7-7-3-1">
                    <text:number>1.</text:number>
                    <text:p text:style-name="al">U kunt individuele studietoeslag aanvragen als u:</text:p>
                    <text:list text:style-name="id1-3-2-2-3-7-7-3-1-3">
                      <text:list-item text:style-override="id1-3-2-2-3-7-7-3-1-3-1">
                        <text:number>a.</text:number>
                        <text:p text:style-name="al">18 jaar of ouder bent;</text:p>
                      </text:list-item>
                      <text:list-item text:style-override="id1-3-2-2-3-7-7-3-1-3-2">
                        <text:number>b.</text:number>
                        <text:p text:style-name="al">een opleiding volgt;</text:p>
                      </text:list-item>
                      <text:list-item text:style-override="id1-3-2-2-3-7-7-3-1-3-3">
                        <text:number>c.</text:number>
                        <text:p text:style-name="al">een tegemoetkoming in de schoolkosten of studiefinanciering krijgt of kan krijgen;</text:p>
                      </text:list-item>
                      <text:list-item text:style-override="id1-3-2-2-3-7-7-3-1-3-4">
                        <text:number>d.</text:number>
                        <text:p text:style-name="al">door een structurele medische beperking niet in staat bent om naast uw studie bij te verdienen;</text:p>
                      </text:list-item>
                      <text:list-item text:style-override="id1-3-2-2-3-7-7-3-1-3-5">
                        <text:number>e.</text:number>
                        <text:p text:style-name="al">geen vermogen heeft, hoger dan de voor u geldende wettelijke vermogensgrens in de Participatiewet.</text:p>
                      </text:list-item>
                    </text:list>
                  </text:list-item>
                  <text:list-item text:style-override="id1-3-2-2-3-7-7-3-2">
                    <text:number>2.</text:number>
                    <text:p text:style-name="al">U kunt maar één keer in de twaalf maanden in aanmerking komen voor een individuele studietoeslag.</text:p>
                  </text:list-item>
                  <text:list-item text:style-override="id1-3-2-2-3-7-7-3-3">
                    <text:number>3.</text:number>
                    <text:p text:style-name="al">U kunt uw aanvraag indienen door een formulier in te vullen. Dit formulier is door de gemeente vastgesteld.</text:p>
                  </text:list-item>
                </text:list>
              </text:section>
              <text:section text:name="artikel_id1-3-2-2-3-7-8" text:style-name="artikel">
                <text:p text:style-name="artikel_kop_titel"><text:span text:style-name="artikel_kop_label"/> <text:span text:style-name="artikel_kop_nr">3.5.6</text:span> Vaststellen beperking</text:p>
                <text:p text:style-name="al">
                <text:span text:style-name="nadrukcur">PW</text:span>
              </text:p>
                <text:p text:style-name="al">Nadat u een aanvraag heeft ingediend, onderzoekt de gemeente of uw beperking zo ernstig is dat u niet het wettelijk minimum kunt verdienen. De gemeente doet dat aan de hand van de gegevens die zij van u of van andere instanties heeft gekregen. </text:p>
                <text:p text:style-name="al">Als die gegevens niet duidelijk genoeg zijn, vraagt de gemeente aan een deskundige om een advies te geven. </text:p>
              </text:section>
              <text:section text:name="artikel_id1-3-2-2-3-7-9" text:style-name="artikel">
                <text:p text:style-name="artikel_kop_titel"><text:span text:style-name="artikel_kop_label"/> <text:span text:style-name="artikel_kop_nr">3.5.7</text:span> Hoogte en duur individuele studietoeslag</text:p>
                <text:p text:style-name="al">
                <text:span text:style-name="nadrukcur">PW</text:span>
              </text:p>
                <text:list text:style-name="id1-3-2-2-3-7-9-3">
                  <text:list-item text:style-override="id1-3-2-2-3-7-9-3-1">
                    <text:number>1.</text:number>
                    <text:p text:style-name="al">De individuele studietoeslag is € 300,00 per maand.</text:p>
                  </text:list-item>
                  <text:list-item text:style-override="id1-3-2-2-3-7-9-3-2">
                    <text:number>2.</text:number>
                    <text:p text:style-name="al">Wij betalen de individuele studietoeslag maandelijks uit.</text:p>
                  </text:list-item>
                  <text:list-item text:style-override="id1-3-2-2-3-7-9-3-3">
                    <text:number>3.</text:number>
                    <text:p text:style-name="al">U krijgt geen individuele studietoeslag als uw totale inkomen (inclusief studiefinanciering of de tegemoetkoming onderwijsbijdrage en schoolkosten) hoger is dan het voor u geldende wettelijk minimumloon.</text:p>
                  </text:list-item>
                  <text:list-item text:style-override="id1-3-2-2-3-7-9-3-4">
                    <text:number>4.</text:number>
                    <text:p text:style-name="al">Als u geen recht meer heeft op studiefinanciering of tegemoetkoming onderwijsbijdrage en schoolkosten, dan krijgt u ook geen individuele studietoeslag meer.</text:p>
                  </text:list-item>
                  <text:list-item text:style-override="id1-3-2-2-3-7-9-3-5">
                    <text:number>5.</text:number>
                    <text:p text:style-name="al">Als u onterecht individuele studietoeslag heeft gekregen of wanneer u een te hoog bedrag heeft gekregen kunnen wij dit van u terugvorderen.</text:p>
                  </text:list-item>
                </text:list>
              </text:section>
              <text:section text:name="artikel_id1-3-2-2-3-7-10" text:style-name="artikel">
                <text:p text:style-name="artikel_kop_titel"><text:span text:style-name="artikel_kop_label"/> <text:span text:style-name="artikel_kop_nr">3.5.8</text:span> Kinderopvang met sociaal medische indicatie </text:p>
                <text:p text:style-name="al">
                <text:span text:style-name="nadrukcur">Gemeentewet</text:span>
              </text:p>
                <text:list text:style-name="id1-3-2-2-3-7-10-3">
                  <text:list-item text:style-override="id1-3-2-2-3-7-10-3-1">
                    <text:number>1.</text:number>
                    <text:p text:style-name="al">U kunt een financiële tegemoetkoming voor kinderopvang vragen als u een sociaal medische indicatie heeft. Dit betekent dat uit het gezinsplan waaraan u medewerking dient te verlenen blijkt, dat u door medische of psychische problemen tijdelijk niet zelf of met hulp van uw omgeving een hele dag uw kinderen kunt opvangen. </text:p>
                  </text:list-item>
                  <text:list-item text:style-override="id1-3-2-2-3-7-10-3-2">
                    <text:number>2.</text:number>
                    <text:p text:style-name="al">Het doel is u te ontlasten en/of uw kind(eren) te ondersteunen.</text:p>
                  </text:list-item>
                  <text:list-item text:style-override="id1-3-2-2-3-7-10-3-3">
                    <text:number>3.</text:number>
                    <text:p text:style-name="al">U kunt een tegemoetkoming aanvragen als:</text:p>
                    <text:list text:style-name="id1-3-2-2-3-7-10-3-3-3">
                      <text:list-item text:style-override="id1-3-2-2-3-7-10-3-3-3-1">
                        <text:number>a.</text:number>
                        <text:p text:style-name="al">u woont in de gemeente Terneuzen; </text:p>
                      </text:list-item>
                      <text:list-item text:style-override="id1-3-2-2-3-7-10-3-3-3-2">
                        <text:number>b.</text:number>
                        <text:p text:style-name="al">uw kind 12 jaar is of jonger en het basisonderwijs of het speciaal onderwijs nog niet verlaten heeft;</text:p>
                      </text:list-item>
                      <text:list-item text:style-override="id1-3-2-2-3-7-10-3-3-3-3">
                        <text:number>c.</text:number>
                        <text:p text:style-name="al">u geen kinderopvangtoeslag kunt krijgen; </text:p>
                      </text:list-item>
                      <text:list-item text:style-override="id1-3-2-2-3-7-10-3-3-3-4">
                        <text:number>d.</text:number>
                        <text:p text:style-name="al">u statushouder bent;</text:p>
                      </text:list-item>
                      <text:list-item text:style-override="id1-3-2-2-3-7-10-3-3-3-5">
                        <text:number>e.</text:number>
                        <text:p text:style-name="al">uw kind naar een geregistreerde opvang of gastouder gaat;</text:p>
                      </text:list-item>
                      <text:list-item text:style-override="id1-3-2-2-3-7-10-3-3-3-6">
                        <text:number>f.</text:number>
                        <text:p text:style-name="al">het noodzakelijk is dat uw kind naar de opvang gaat;</text:p>
                      </text:list-item>
                      <text:list-item text:style-override="id1-3-2-2-3-7-10-3-3-3-7">
                        <text:number>g.</text:number>
                        <text:p text:style-name="al">u geen of niet toereikend een beroep kunt doen op voorliggende voorzieningen, zoals voorschoolse educatie, kinderopvangtoeslag of een oplossing binnen uw gezin of netwerk; ·</text:p>
                      </text:list-item>
                      <text:list-item text:style-override="id1-3-2-2-3-7-10-3-3-3-8">
                        <text:number>h.</text:number>
                        <text:p text:style-name="al">u meewerkt aan een gezinsplan. In het gezinsplan staat hoe u, eventueel met hulp van anderen, de structurele opvang van uw kinderen kunt regelen, of daaraan kunt werken; </text:p>
                      </text:list-item>
                      <text:list-item text:style-override="id1-3-2-2-3-7-10-3-3-3-9">
                        <text:number>i.</text:number>
                        <text:p text:style-name="al">u alle documenten en informatie geeft die nodig zijn om het recht op een sociaal medische indicatie en de hoogte ervan vast te stellen;</text:p>
                      </text:list-item>
                      <text:list-item text:style-override="id1-3-2-2-3-7-10-3-3-3-10">
                        <text:number>j.</text:number>
                        <text:p text:style-name="al">u instemt met het uitwisselen van gegevens tussen de gemeente en de uitvoeringsorganisatie van de gemeente om het recht op en de hoogte van de bijdrage vast te stellen.</text:p>
                      </text:list-item>
                    </text:list>
                  </text:list-item>
                  <text:list-item text:style-override="id1-3-2-2-3-7-10-3-4">
                    <text:number>4.</text:number>
                    <text:p text:style-name="al">U kunt zich melden voor een aanvraag bij de gemeente of het gezinsteam van de uitvoeringsorganisatie van de gemeente. </text:p>
                  </text:list-item>
                </text:list>
              </text:section>
              <text:section text:name="artikel_id1-3-2-2-3-7-11" text:style-name="artikel">
                <text:p text:style-name="artikel_kop_titel"><text:span text:style-name="artikel_kop_label"/> <text:span text:style-name="artikel_kop_nr">3.5.9</text:span> Hoogte, duur en omvang kinderopvang met sociaal medische indicati</text:p>
                <text:p text:style-name="al">
                <text:span text:style-name="nadrukcur">Gemeentewet</text:span>
              </text:p>
                <text:list text:style-name="id1-3-2-2-3-7-11-3">
                  <text:list-item text:style-override="id1-3-2-2-3-7-11-3-1">
                    <text:number>1.</text:number>
                    <text:p text:style-name="al">De hoogte van de financiële tegemoetkoming per uur is maximaal de hoogte zoals die berekend wordt met de berekeningsmethode van de belastingdienst voor het berekenen van kinderopvangtoeslag. Bij minima bedraagt de vergoeding 100 procent van het maximale uurtarief dat de belastingdienst hanteert.</text:p>
                  </text:list-item>
                  <text:list-item text:style-override="id1-3-2-2-3-7-11-3-2">
                    <text:number>2.</text:number>
                    <text:p text:style-name="al">Wij betalen de financiële tegemoetkoming uit aan de kinderopvangorganisatie.</text:p>
                  </text:list-item>
                  <text:list-item text:style-override="id1-3-2-2-3-7-11-3-3">
                    <text:number>3.</text:number>
                    <text:p text:style-name="al">Als uw inkomen hoger is dan de bijstandsnorm betaalt u een eigen bijdrage.</text:p>
                  </text:list-item>
                  <text:list-item text:style-override="id1-3-2-2-3-7-11-3-4">
                    <text:number>4.</text:number>
                    <text:p text:style-name="al">De opvang duurt maximaal 6 maanden. Wij kunnen de opvangperiode als het nodig is verlengen.</text:p>
                  </text:list-item>
                  <text:list-item text:style-override="id1-3-2-2-3-7-11-3-5">
                    <text:number>5.</text:number>
                    <text:p text:style-name="al">Wij beslissen of een vergoeding of een verlenging nodig is. Wij beslissen over het aantal dagdelen waarover een financiële tegemoetkoming nodig is. angen?</text:p>
                  </text:list-item>
                </text:list>
              </text:section>
              <text:section text:name="artikel_id1-3-2-2-3-7-12" text:style-name="artikel">
                <text:p text:style-name="artikel_kop_titel"><text:span text:style-name="artikel_kop_label"/> <text:span text:style-name="artikel_kop_nr">3.5.10</text:span> Meedoenbudget</text:p>
                <text:p text:style-name="al">
                <text:span text:style-name="nadrukcur">Gemeentewet</text:span>
              </text:p>
                <text:list text:style-name="id1-3-2-2-3-7-12-3">
                  <text:list-item text:style-override="id1-3-2-2-3-7-12-3-1">
                    <text:number>1.</text:number>
                    <text:p text:style-name="al">Het meedoenbudget is bedoeld om inwoners met een laag inkomen mee te laten doen aan sportieve, sociale, educatieve en/of culturele activiteiten.</text:p>
                  </text:list-item>
                  <text:list-item text:style-override="id1-3-2-2-3-7-12-3-2">
                    <text:number>2.</text:number>
                    <text:p text:style-name="al">U kunt in aanmerking komen voor het meedoenbudget als u een inkomen heeft dat lager is dan 110 procent van de voor u toepasselijke uitkeringsnorm.</text:p>
                  </text:list-item>
                  <text:list-item text:style-override="id1-3-2-2-3-7-12-3-3">
                    <text:number>3.</text:number>
                    <text:p text:style-name="al">Het meedoenbudget bedraagt € 100,00 per gezinslid per jaar.</text:p>
                  </text:list-item>
                  <text:list-item text:style-override="id1-3-2-2-3-7-12-3-4">
                    <text:number>4.</text:number>
                    <text:p text:style-name="al">U moet bewijsstukken van de gemaakte kosten bewaren zodat wij deze achteraf kunnen opvragen.</text:p>
                  </text:list-item>
                  <text:list-item text:style-override="id1-3-2-2-3-7-12-3-5">
                    <text:number>5.</text:number>
                    <text:p text:style-name="al">Wij betalen het meedoenbudget in één keer aan u uit. </text:p>
                  </text:list-item>
                </text:list>
              </text:section>
              <text:section text:name="artikel_id1-3-2-2-3-7-13" text:style-name="artikel">
                <text:p text:style-name="artikel_kop_titel"><text:span text:style-name="artikel_kop_label"/> <text:span text:style-name="artikel_kop_nr">3.5.11</text:span> Kindpakket</text:p>
                <text:p text:style-name="al">
                <text:span text:style-name="nadrukcur">PW, Gemeentewet</text:span>
              </text:p>
                <text:list text:style-name="id1-3-2-2-3-7-13-3">
                  <text:list-item text:style-override="id1-3-2-2-3-7-13-3-1">
                    <text:number>1.</text:number>
                    <text:p text:style-name="al">Het kindpakket is bedoeld om kinderen van ouders met een laag inkomen mee te laten doen aan sportieve, sociale, educatieve en/of culturele activiteiten.</text:p>
                  </text:list-item>
                  <text:list-item text:style-override="id1-3-2-2-3-7-13-3-2">
                    <text:number>2.</text:number>
                    <text:p text:style-name="al">U kunt in aanmerking komen voor het kindpakket als u een inkomen heeft dat lager is dan 120 procent van de voor u toepasselijke uitkeringsnorm.</text:p>
                  </text:list-item>
                  <text:list-item text:style-override="id1-3-2-2-3-7-13-3-3">
                    <text:number>3.</text:number>
                    <text:p text:style-name="al">Het kindpakket kan worden aangevraagd bij de Stichting Leergeld of het Jeugdfonds sport en cultuur. </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bt. Dan kunt u terecht bij de gemeente. </text:p>
              <text:p text:style-name="al"/>
              <text:p text:style-name="al">Wij bieden zo vroeg mogelijk ondersteuning aan. Hoe eerder wij erbij zijn, hoe minder groot de kans is dat we dure, gespecialiseerde hulp moeten inschakelen. Het versterken van uw eigen kracht staat centraal. In de hulpvraag nemen wij ook mee wat gezinnen zelf kunnen, en wat de sociale omgeving kan betekenen.</text:p>
              <text:p text:style-name="al"/>
              <text:p text:style-name="al">Met kinderen en jongeren bedoelen wij kinderen en jongeren tot 18 jaar. Maar ook jongvolwassenen van 18 tot 23 die al jeugdhulp ontvingen toen zij 18 jaar oud waren en die deze hulp vanaf hun 18e nog nodig hebben. Dit zijn de jeugdigen, zoals staat beschreven in artikel 1.1 van de Jeugdwet. </text:p>
              <text:p text:style-name="al"/>
              <text:p text:style-name="al">In dit hoofdstuk leest u wat uw eigen verantwoordelijkheden zijn en wat de rol van de gemeente is. Ook vindt u hier informatie over voorzieningen. </text:p>
              <text:p text:style-name="al"/>
            </text:section>
            <text:section text:name="paragraaf_id1-3-2-2-4-3" text:style-name="paragraaf">
              <text:p text:style-name="paragraaf_kop"><text:span text:style-name="label"/> <text:span text:style-name="nr">4.1</text:span> Vrij toegankelijk hulp </text:p>
              <text:section text:name="structuurtekst_id1-3-2-2-4-3-2" text:style-name="structuurtekst">
                <text:p text:style-name="al">
                <text:span text:style-name="nadrukcur">Jeugdwet</text:span>
              </text:p>
                <text:list text:style-name="id1-3-2-2-4-3-2-2">
                  <text:list-item text:style-override="id1-3-2-2-4-3-2-2-1">
                    <text:number>1.</text:number>
                    <text:p text:style-name="al">Wij zorgen ervoor dat kinderen en jongeren zoveel mogelijk gezond, kansrijk en veilig kunnen opgroeien. Om dit te bereiken, helpen we alle kinderen en jongeren, hun ouders en hun sociale netwerk met:</text:p>
                    <text:list text:style-name="id1-3-2-2-4-3-2-2-1-3">
                      <text:list-item text:style-override="id1-3-2-2-4-3-2-2-1-3-1">
                        <text:number>a.</text:number>
                        <text:p text:style-name="al">het versterken van de opvoed- en opgroeiomgeving, waarin gezinnen, wijken, scholen, kinderopvang en peuterspeelzalen samenwerken en elkaar aanvullen;</text:p>
                      </text:list-item>
                      <text:list-item text:style-override="id1-3-2-2-4-3-2-2-1-3-2">
                        <text:number>b.</text:number>
                        <text:p text:style-name="al">het geven van informatie, advies en trainingen;</text:p>
                      </text:list-item>
                      <text:list-item text:style-override="id1-3-2-2-4-3-2-2-1-3-3">
                        <text:number>c.</text:number>
                        <text:p text:style-name="al">het bieden van jeugdgezondheidszorg; </text:p>
                      </text:list-item>
                      <text:list-item text:style-override="id1-3-2-2-4-3-2-2-1-3-4">
                        <text:number>d.</text:number>
                        <text:p text:style-name="al">activiteiten voor jongeren die hun talenten ontwikkelen;</text:p>
                      </text:list-item>
                      <text:list-item text:style-override="id1-3-2-2-4-3-2-2-1-3-5">
                        <text:number>e.</text:number>
                        <text:p text:style-name="al">het bieden van opvoedondersteuning; en</text:p>
                      </text:list-item>
                      <text:list-item text:style-override="id1-3-2-2-4-3-2-2-1-3-6">
                        <text:number>f.</text:number>
                        <text:p text:style-name="al">een vertrouwenspersoon.</text:p>
                      </text:list-item>
                    </text:list>
                  </text:list-item>
                  <text:list-item text:style-override="id1-3-2-2-4-3-2-2-2">
                    <text:number>2.</text:number>
                    <text:p text:style-name="al">Deze ondersteuning is vrij toegankelijk. U hebt hiervoor geen besluit nodig van de gemeente. En ook geen verwijzing van een huisarts, medisch specialist of jeugdarts. </text:p>
                  </text:list-item>
                  <text:list-item text:style-override="id1-3-2-2-4-3-2-2-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section text:name="paragraaf_id1-3-2-2-4-4" text:style-name="paragraaf">
              <text:p text:style-name="paragraaf_kop"><text:span text:style-name="label"/> <text:span text:style-name="nr">4.2</text:span> Niet vrij toegankelijke hulp</text:p>
              <text:section text:name="structuurtekst_id1-3-2-2-4-4-2" text:style-name="structuurtekst">
                <text:p text:style-name="al">
                <text:span text:style-name="nadrukcur">Jeugdwet</text:span>
              </text:p>
                <text:list text:style-name="id1-3-2-2-4-4-2-2">
                  <text:list-item text:style-override="id1-3-2-2-4-4-2-2-1">
                    <text:number>1.</text:number>
                    <text:p text:style-name="al">Wij kunnen u een individuele voorziening aanbieden waarbij we goed kijken welke ondersteuning op uw vraag aansluit. Wij kunnen de volgende vormen van hulp bieden: </text:p>
                    <text:list text:style-name="id1-3-2-2-4-4-2-2-1-3">
                      <text:list-item text:style-override="id1-3-2-2-4-4-2-2-1-3-1">
                        <text:number>a.</text:number>
                        <text:p text:style-name="al">ondersteuning bij het opvoeden en opgroeien in de vorm van advies en cursussen;</text:p>
                      </text:list-item>
                      <text:list-item text:style-override="id1-3-2-2-4-4-2-2-1-3-2">
                        <text:number>b.</text:number>
                        <text:p text:style-name="al">een plek in een pleeggezin of verblijf in een instelling. Pleegzorg heeft hierbij de voorkeur;</text:p>
                      </text:list-item>
                      <text:list-item text:style-override="id1-3-2-2-4-4-2-2-1-3-3">
                        <text:number>c.</text:number>
                        <text:p text:style-name="al">specialistische jeugdhulp in de vorm van begeleiding, ondersteuning of behandeling;</text:p>
                      </text:list-item>
                      <text:list-item text:style-override="id1-3-2-2-4-4-2-2-1-3-4">
                        <text:number>d.</text:number>
                        <text:p text:style-name="al">persoonlijke verzorging;</text:p>
                      </text:list-item>
                      <text:list-item text:style-override="id1-3-2-2-4-4-2-2-1-3-5">
                        <text:number>e.</text:number>
                        <text:p text:style-name="al">vervoer naar en van de plaats waar u jeugdhulp krijgt.</text:p>
                      </text:list-item>
                    </text:list>
                  </text:list-item>
                  <text:list-item text:style-override="id1-3-2-2-4-4-2-2-2">
                    <text:number>2.</text:number>
                    <text:p text:style-name="al">Deze hulp is niet vrij toegankelijk. U hebt hiervoor een besluit nodig van de gemeente. Of u hebt een verwijzing nodig van een huisarts, een medisch specialist of een jeugdarts.</text:p>
                  </text:list-item>
                </text:list>
              </text:section>
            </text:section>
            <text:section text:name="paragraaf_id1-3-2-2-4-5" text:style-name="paragraaf">
              <text:p text:style-name="paragraaf_kop"><text:span text:style-name="label"/> <text:span text:style-name="nr">4.3</text:span> Overgang van 18- naar 18+</text:p>
              <text:section text:name="structuurtekst_id1-3-2-2-4-5-2" text:style-name="structuurtekst">
                <text:p text:style-name="al">
                <text:span text:style-name="nadrukcur">Jeugdwet, Wmo 2015</text:span>
              </text:p>
                <text:list text:style-name="id1-3-2-2-4-5-2-2">
                  <text:list-item text:style-override="id1-3-2-2-4-5-2-2-1">
                    <text:number>1.</text:number>
                    <text:p text:style-name="al">Wij kunnen u ook nog ondersteunen als u (jeugd)hulp nodig hebt als u 18 jaar wordt. Wij kunnen samen met u zorgen voor een toekomstplan op alle belangrijke leefgebieden. In uw toekomstplan kunnen we in ieder geval aandacht besteden aan de volgende onderwerpen:</text:p>
                    <text:list text:style-name="id1-3-2-2-4-5-2-2-1-3">
                      <text:list-item text:style-override="id1-3-2-2-4-5-2-2-1-3-1">
                        <text:number>a.</text:number>
                        <text:p text:style-name="al">wonen;</text:p>
                      </text:list-item>
                      <text:list-item text:style-override="id1-3-2-2-4-5-2-2-1-3-2">
                        <text:number>b.</text:number>
                        <text:p text:style-name="al">inkomen;</text:p>
                      </text:list-item>
                      <text:list-item text:style-override="id1-3-2-2-4-5-2-2-1-3-3">
                        <text:number>c.</text:number>
                        <text:p text:style-name="al">zorg en ondersteuning;</text:p>
                      </text:list-item>
                      <text:list-item text:style-override="id1-3-2-2-4-5-2-2-1-3-4">
                        <text:number>d.</text:number>
                        <text:p text:style-name="al">scholing, werk of participatie;</text:p>
                      </text:list-item>
                      <text:list-item text:style-override="id1-3-2-2-4-5-2-2-1-3-5">
                        <text:number>e.</text:number>
                        <text:p text:style-name="al">vrije tijd;</text:p>
                      </text:list-item>
                      <text:list-item text:style-override="id1-3-2-2-4-5-2-2-1-3-6">
                        <text:number>f.</text:number>
                        <text:p text:style-name="al">uw sociale omgeving/sociale netwerk.</text:p>
                      </text:list-item>
                    </text:list>
                  </text:list-item>
                  <text:list-item text:style-override="id1-3-2-2-4-5-2-2-2">
                    <text:number>2.</text:number>
                    <text:p text:style-name="al">Als het nodig is verlengen we uw ondersteuning. Dit kan maximaal tot de dag dat u 23 jaar wordt. Deze verlenging is onderdeel van uw toekomstplan. </text:p>
                  </text:list-item>
                  <text:list-item text:style-override="id1-3-2-2-4-5-2-2-3">
                    <text:number>3.</text:number>
                    <text:p text:style-name="al">Als sprake is van pleegzorg, dan wordt deze ingezet tot de dag dat u 21 jaar wordt. Verlengde jeugdhulp in de vorm van pleegzorg blijft mogelijk vanaf 21 jaar totdat u 23 jaar wordt.</text:p>
                  </text:list-item>
                  <text:list-item text:style-override="id1-3-2-2-4-5-2-2-4">
                    <text:number>4.</text:number>
                    <text:p text:style-name="al">Als sprake is van verblijf in een gezinshuis, dan wordt deze ingezet tot de dag dat u 21 jaar wordt. Dit geldt tenzij: </text:p>
                    <text:list text:style-name="id1-3-2-2-4-5-2-2-4-3">
                      <text:list-item text:style-override="id1-3-2-2-4-5-2-2-4-3-1">
                        <text:number>a.</text:number>
                        <text:p text:style-name="al">u dat zelf niet wil;</text:p>
                      </text:list-item>
                      <text:list-item text:style-override="id1-3-2-2-4-5-2-2-4-3-2">
                        <text:number>b.</text:number>
                        <text:p text:style-name="al">en/of de gezinshuisouder(s) niet instemmen;</text:p>
                      </text:list-item>
                      <text:list-item text:style-override="id1-3-2-2-4-5-2-2-4-3-3">
                        <text:number>c.</text:number>
                        <text:p text:style-name="al">en/of voor alle partijen (inclusief de jongere) duidelijk is dat de jongere andere passende hulp nodig heeft, en die hulp ook beschikbaar is;</text:p>
                      </text:list-item>
                      <text:list-item text:style-override="id1-3-2-2-4-5-2-2-4-3-4">
                        <text:number>d.</text:number>
                        <text:p text:style-name="al">en/of de jongere voldoet aan de criteria van de Wet langdurige zorg.</text:p>
                      </text:list-item>
                    </text:list>
                  </text:list-item>
                  <text:list-item text:style-override="id1-3-2-2-4-5-2-2-5">
                    <text:number>5.</text:number>
                    <text:p text:style-name="al">We streven naar een soepele overgang van Jeugdwet naar ondersteuning vanuit andere wetten. Dit noemen we een warme overdracht. Dit kan bijvoorbeeld de Wmo 2015, Wet langdurige zorg of de Zorgverzekeringswet zijn.</text:p>
                  </text:list-item>
                </text:list>
              </text:section>
            </text:section>
            <text:section text:name="paragraaf_id1-3-2-2-4-6" text:style-name="paragraaf">
              <text:p text:style-name="paragraaf_kop"><text:span text:style-name="label"/> <text:span text:style-name="nr">4.4</text:span> Afstemming met andere vormen van hulp</text:p>
              <text:section text:name="structuurtekst_id1-3-2-2-4-6-2" text:style-name="structuurtekst">
                <text:p text:style-name="al">
                <text:span text:style-name="nadrukcur">Jeugdwet</text:span>
              </text:p>
                <text:list text:style-name="id1-3-2-2-4-6-2-2">
                  <text:list-item text:style-override="id1-3-2-2-4-6-2-2-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 text:style-name="id1-3-2-2-4-6-2-2-1-3">
                      <text:list-item text:style-override="id1-3-2-2-4-6-2-2-1-3-1">
                        <text:number>•</text:number>
                        <text:p text:style-name="al">procedures die gelden bij doorverwijzing naar ondersteuning;</text:p>
                      </text:list-item>
                      <text:list-item text:style-override="id1-3-2-2-4-6-2-2-1-3-2">
                        <text:number>•</text:number>
                        <text:p text:style-name="al">communicatie met andere organisaties en de gemeente;</text:p>
                      </text:list-item>
                      <text:list-item text:style-override="id1-3-2-2-4-6-2-2-1-3-3">
                        <text:number>•</text:number>
                        <text:p text:style-name="al">afbakening van taken en verantwoordelijkheden; </text:p>
                      </text:list-item>
                      <text:list-item text:style-override="id1-3-2-2-4-6-2-2-1-3-4">
                        <text:number>•</text:number>
                        <text:p text:style-name="al">aansluiting tussen vrij toegankelijke hulp en individuele voorzieningen.</text:p>
                      </text:list-item>
                    </text:list>
                  </text:list-item>
                  <text:list-item text:style-override="id1-3-2-2-4-6-2-2-2">
                    <text:number>2.</text:number>
                    <text:p text:style-name="al">Wij zorgen voor afstemming binnen de verschillende samenwerkingstrajecten. Hierbij houden we rekening met de privacywetgeving. Het gaat dan om afstemming met:</text:p>
                    <text:list text:style-name="id1-3-2-2-4-6-2-2-2-3">
                      <text:list-item text:style-override="id1-3-2-2-4-6-2-2-2-3-1">
                        <text:number>•</text:number>
                        <text:p text:style-name="al">de gezondheidszorg, zoals huisartsen, medisch specialisten, jeugdartsen en zorgverzekeraars;</text:p>
                      </text:list-item>
                      <text:list-item text:style-override="id1-3-2-2-4-6-2-2-2-3-2">
                        <text:number>•</text:number>
                        <text:p text:style-name="al">justitie en gecertificeerde instellingen, over kinderbescherming en jeugdreclassering;</text:p>
                      </text:list-item>
                      <text:list-item text:style-override="id1-3-2-2-4-6-2-2-2-3-3">
                        <text:number>•</text:number>
                        <text:p text:style-name="al">Veilig Thuis;</text:p>
                      </text:list-item>
                      <text:list-item text:style-override="id1-3-2-2-4-6-2-2-2-3-4">
                        <text:number>•</text:number>
                        <text:p text:style-name="al">maatschappelijke ondersteuning, over de continuïteit van ondersteuning als u 18 jaar wordt; </text:p>
                      </text:list-item>
                      <text:list-item text:style-override="id1-3-2-2-4-6-2-2-2-3-5">
                        <text:number>•</text:number>
                        <text:p text:style-name="al">voorschoolse voorzieningen, onderwijs en leerplicht en werk en inkomen.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Wonen en meedoen in een veilige en gezonde omgeving</text:p>
            <text:section text:name="artikel_id1-3-2-2-5-2" text:style-name="artikel">
              <text:p text:style-name="artikel_kop_titel"><text:span text:style-name="artikel_kop_label"/> <text:span text:style-name="artikel_kop_nr"/> </text:p>
              <text:p text:style-name="al">Soms hebt u hulp nodig om zo lang en zelfstandig mogelijk in uw eigen leefomgeving te kunnen wonen. Wij hebben de taak om u te helpen als u niet in staat bent om zelf oplossingen te vinden voor knelpunten. Bijvoorbeeld in uw woning, bij normale dagelijkse activiteiten en in de huishouding. Wij moeten ook maatregelen nemen om ervoor te zorgen dat u met een beperking zo lang mogelijk zelfredzaam bent. Wij kijken niet alleen naar de korte termijn, maar ook naar de ontwikkelingen richting de toekomst. In dit hoofdstuk zijn regels opgenomen over de hulp die wij aan u kunnen bieden.</text:p>
              <text:p text:style-name="al"/>
            </text:section>
            <text:section text:name="paragraaf_id1-3-2-2-5-3" text:style-name="paragraaf">
              <text:p text:style-name="paragraaf_kop"><text:span text:style-name="label"/> <text:span text:style-name="nr">5.1</text:span> Zo lang mogelijk zelfredzaam zijn</text:p>
              <text:section text:name="structuurtekst_id1-3-2-2-5-3-2" text:style-name="structuurtekst">
                <text:p text:style-name="al">
                <text:span text:style-name="nadrukcur">Wmo 2015</text:span>
              </text:p>
                <text:list text:style-name="id1-3-2-2-5-3-2-2">
                  <text:list-item text:style-override="id1-3-2-2-5-3-2-2-1">
                    <text:number>1.</text:number>
                    <text:p text:style-name="al">Wij streven ernaar dat u:</text:p>
                    <text:list text:style-name="id1-3-2-2-5-3-2-2-1-3">
                      <text:list-item text:style-override="id1-3-2-2-5-3-2-2-1-3-1">
                        <text:number>•</text:number>
                        <text:p text:style-name="al">een eigen huishouding kunt voeren:</text:p>
                      </text:list-item>
                      <text:list-item text:style-override="id1-3-2-2-5-3-2-2-1-3-2">
                        <text:number>•</text:number>
                        <text:p text:style-name="al">zo lang mogelijk zelfstandig woont;</text:p>
                      </text:list-item>
                      <text:list-item text:style-override="id1-3-2-2-5-3-2-2-1-3-3">
                        <text:number>•</text:number>
                        <text:p text:style-name="al">de normale dagelijkse activiteiten uitvoert;</text:p>
                      </text:list-item>
                      <text:list-item text:style-override="id1-3-2-2-5-3-2-2-1-3-4">
                        <text:number>•</text:number>
                        <text:p text:style-name="al">een eigen huishouding voert.</text:p>
                      </text:list-item>
                    </text:list>
                  </text:list-item>
                  <text:list-item text:style-override="id1-3-2-2-5-3-2-2-2">
                    <text:number>2.</text:number>
                    <text:p text:style-name="al">Het college kan nadere regels vaststellen.</text:p>
                  </text:list-item>
                </text:list>
              </text:section>
            </text:section>
            <text:section text:name="paragraaf_id1-3-2-2-5-4" text:style-name="paragraaf">
              <text:p text:style-name="paragraaf_kop"><text:span text:style-name="label"/> <text:span text:style-name="nr">5.2</text:span> Meedoen</text:p>
              <text:section text:name="structuurtekst_id1-3-2-2-5-4-2" text:style-name="structuurtekst">
                <text:p text:style-name="al">
                <text:span text:style-name="nadrukcur">Wmo 2015</text:span>
              </text:p>
                <text:p text:style-name="al">Om mee te kunnen doen in de maatschappij, kunnen wij u de maatwerkvoorziening ‘begeleiding’ aanbieden. De begeleiding kan een-op-een of in een groep plaatsvinden. Het betekent dat een begeleider toezicht houdt op de dagelijkse gang van zaken. En u daarbij helpt om op een goede manier met uw omgeving te communiceren. De begeleider kan ook helpen bij normale (dagelijkse) activiteiten, maar neemt de regie niet volledig over. Het gaat hier bijvoorbeeld om het structureren van de dag, het doen van de administratie en het beheren van de financiën.</text:p>
                <text:p text:style-name="al"/>
                <text:list text:style-name="id1-3-2-2-5-4-2-4">
                  <text:list-item text:style-override="id1-3-2-2-5-4-2-4-1">
                    <text:number>1.</text:number>
                    <text:p text:style-name="al">Wij zorgen ervoor dat u ondersteuning kunt krijgen als u vanwege een beperking onvoldoende in staat bent om de dag goed in te vullen. U moet voldoen aan de voorwaarden genoemd in artikel 2.4.1 van deze verordening.</text:p>
                  </text:list-item>
                  <text:list-item text:style-override="id1-3-2-2-5-4-2-4-2">
                    <text:number>2.</text:number>
                    <text:p text:style-name="al">Het verstrekken van deze maatwerkvoorziening houdt in dat u mee kunt doen aan begeleide groepsactiviteiten. </text:p>
                  </text:list-item>
                </text:list>
              </text:section>
              <text:section text:name="artikel_id1-3-2-2-5-4-3" text:style-name="artikel">
                <text:p text:style-name="artikel_kop_titel"><text:span text:style-name="artikel_kop_label"/> <text:span text:style-name="artikel_kop_nr">5.2.1</text:span> Individuele begeleiding </text:p>
                <text:p text:style-name="al">
                <text:span text:style-name="nadrukcur">Wmo 2015</text:span>
              </text:p>
                <text:p text:style-name="al">Begeleiding individueel gaat om het actief herstellen of behouden van regie op uw eigen leven. Dan gaat het om ondersteuning of aanleren van vaardigheden bij algemeen dagelijkse levensverrichtingen. </text:p>
              </text:section>
              <text:section text:name="artikel_id1-3-2-2-5-4-4" text:style-name="artikel">
                <text:p text:style-name="artikel_kop_titel"><text:span text:style-name="artikel_kop_label"/> <text:span text:style-name="artikel_kop_nr">5.2.2</text:span> Groepsbegeleiding</text:p>
                <text:p text:style-name="al">Bij groepsbegeleiding (dagbesteding) gaat het om het bieden van activiteiten met als doel dag structurering en voorkoming van (crisis)opnames. Begeleiding groep richt zich o.a. op: </text:p>
                <text:list text:style-name="id1-3-2-2-5-4-4-3">
                  <text:list-item text:style-override="id1-3-2-2-5-4-4-3-1">
                    <text:number>•</text:number>
                    <text:p text:style-name="al">een zinvolle, gestructureerde invulling van de dag; </text:p>
                  </text:list-item>
                  <text:list-item text:style-override="id1-3-2-2-5-4-4-3-2">
                    <text:number>•</text:number>
                    <text:p text:style-name="al">voorkomen van vereenzaming; </text:p>
                  </text:list-item>
                  <text:list-item text:style-override="id1-3-2-2-5-4-4-3-3">
                    <text:number>•</text:number>
                    <text:p text:style-name="al">het overnemen van toezicht; </text:p>
                  </text:list-item>
                  <text:list-item text:style-override="id1-3-2-2-5-4-4-3-4">
                    <text:number>•</text:number>
                    <text:p text:style-name="al">ontlasten van de mantelzorger;</text:p>
                  </text:list-item>
                  <text:list-item text:style-override="id1-3-2-2-5-4-4-3-5">
                    <text:number>•</text:number>
                    <text:p text:style-name="al">ondersteuning in uw dagelijks leven waar nodig. </text:p>
                  </text:list-item>
                </text:list>
              </text:section>
            </text:section>
            <text:section text:name="paragraaf_id1-3-2-2-5-5" text:style-name="paragraaf">
              <text:p text:style-name="paragraaf_kop"><text:span text:style-name="label"/> <text:span text:style-name="nr">5.3</text:span> Zelfstandig en veilig wonen</text:p>
              <text:section text:name="artikel_id1-3-2-2-5-5-2" text:style-name="artikel">
                <text:p text:style-name="artikel_kop_titel"><text:span text:style-name="artikel_kop_label"/> <text:span text:style-name="artikel_kop_nr">5.3.1</text:span> Geschikte woning</text:p>
                <text:p text:style-name="al">
                <text:span text:style-name="nadrukcur">Wmo 2015</text:span>
              </text:p>
                <text:list text:style-name="id1-3-2-2-5-5-2-3">
                  <text:list-item text:style-override="id1-3-2-2-5-5-2-3-1">
                    <text:number>1.</text:number>
                    <text:p text:style-name="al">Wij zorgen ervoor dat u een maatwerkvoorziening krijgt als het normale gebruik van uw woning door een beperking niet mogelijk is. U moet voldoen aan de voorwaarden van artikel 2.4.1. </text:p>
                  </text:list-item>
                  <text:list-item text:style-override="id1-3-2-2-5-5-2-3-2">
                    <text:number>2.</text:number>
                    <text:p text:style-name="al">De voorziening houdt in dat wij de woning bereikbaar, toegankelijk en bruikbaar laten maken. </text:p>
                  </text:list-item>
                  <text:list-item text:style-override="id1-3-2-2-5-5-2-3-3">
                    <text:number>3.</text:number>
                    <text:p text:style-name="al">Soms kunnen wij uw woning niet of slechts tegen zeer hoge kosten aan laten passen. Dan verwachten wij van u dat u verhuist naar een geschikte(re) woning, als deze beschikbaar is. Uw huidige woning passen wij dan niet aan. </text:p>
                  </text:list-item>
                  <text:list-item text:style-override="id1-3-2-2-5-5-2-3-4">
                    <text:number>4.</text:number>
                    <text:p text:style-name="al">Wij zorgen voor een financiële tegemoetkoming in de verhuiskosten als u verhuist naar een geschikte(re) woning. Een financiële tegemoetkoming in de verhuiskosten wordt één keer per 10 jaar gegeven. De gemiddelde verhuisbeweging in Nederland (2020) op basis van het langjarige gemiddelde is dat iemand één keer per tien jaar verhuist. U moet dan wel voldoen aan de voorwaarden genoemd in artikel 2.4.1 van deze verordening. </text:p>
                  </text:list-item>
                  <text:list-item text:style-override="id1-3-2-2-5-5-2-3-5">
                    <text:number>5.</text:number>
                    <text:p text:style-name="al">Het college kan nadere regels vaststellen.</text:p>
                  </text:list-item>
                </text:list>
              </text:section>
              <text:section text:name="artikel_id1-3-2-2-5-5-3" text:style-name="artikel">
                <text:p text:style-name="artikel_kop_titel"><text:span text:style-name="artikel_kop_label"/> <text:span text:style-name="artikel_kop_nr">5.3.2</text:span> Anti-speculatiebeding</text:p>
                <text:p text:style-name="al">
                <text:span text:style-name="nadrukcur">Wmo 2015</text:span>
              </text:p>
                <text:list text:style-name="id1-3-2-2-5-5-3-3">
                  <text:list-item text:style-override="id1-3-2-2-5-5-3-3-1">
                    <text:number>1.</text:number>
                    <text:p text:style-name="al">Als u eigenaar van de woning bent, waarin een Wmo-woonvoorziening is aangebracht die leidt tot waardestijging van de woning, moet u deze waardestijging aan de gemeente bij verkoop van de woning terug betalen. Als u binnen tien jaar nadat de woning is aangepast tot verkoop van de woning overgaat, dient u het college hierover schriftelijk te informeren. U bent verplicht om de meerwaarde aan de gemeente terug te betalen tot het maximale bedrag dat door de gemeente aan u is toegekend voor het aanpassen van de woning.</text:p>
                  </text:list-item>
                  <text:list-item text:style-override="id1-3-2-2-5-5-3-3-2">
                    <text:number>2.</text:number>
                    <text:p text:style-name="al">Voor wat de hoogte van het terug te betalen bedrag gelden de volgende regels:</text:p>
                    <text:list text:style-name="id1-3-2-2-5-5-3-3-2-3">
                      <text:list-item text:style-override="id1-3-2-2-5-5-3-3-2-3-1">
                        <text:number>a.</text:number>
                        <text:p text:style-name="al">bij verkoop binnen 1 jaar na gereedmelding: 100 procent van de meerwaarde;</text:p>
                      </text:list-item>
                      <text:list-item text:style-override="id1-3-2-2-5-5-3-3-2-3-2">
                        <text:number>b.</text:number>
                        <text:p text:style-name="al">bij verkoop binnen 2 jaar na gereedmelding: 90 procent van de meerwaarde;</text:p>
                      </text:list-item>
                      <text:list-item text:style-override="id1-3-2-2-5-5-3-3-2-3-3">
                        <text:number>c.</text:number>
                        <text:p text:style-name="al">bij verkoop binnen 3 jaar na gereedmelding: 80 procent van de meerwaarde;</text:p>
                      </text:list-item>
                      <text:list-item text:style-override="id1-3-2-2-5-5-3-3-2-3-4">
                        <text:number>d.</text:number>
                        <text:p text:style-name="al">bij verkoop binnen 4 jaar na gereedmelding: 70 procent van de meerwaarde;</text:p>
                      </text:list-item>
                      <text:list-item text:style-override="id1-3-2-2-5-5-3-3-2-3-5">
                        <text:number>e.</text:number>
                        <text:p text:style-name="al">bij verkoop binnen 5 jaar na gereedmelding: 60 procent van de meerwaarde;</text:p>
                      </text:list-item>
                      <text:list-item text:style-override="id1-3-2-2-5-5-3-3-2-3-6">
                        <text:number>f.</text:number>
                        <text:p text:style-name="al">bij verkoop binnen 6 jaar na gereedmelding: 50 procent van de meerwaarde;</text:p>
                      </text:list-item>
                      <text:list-item text:style-override="id1-3-2-2-5-5-3-3-2-3-7">
                        <text:number>g.</text:number>
                        <text:p text:style-name="al">bij verkoop binnen 7 jaar na gereedmelding: 40 procent van de meerwaarde;</text:p>
                      </text:list-item>
                      <text:list-item text:style-override="id1-3-2-2-5-5-3-3-2-3-8">
                        <text:number>h.</text:number>
                        <text:p text:style-name="al">bij verkoop binnen 8 jaar na gereedmelding: 30 procent van de meerwaarde;</text:p>
                      </text:list-item>
                      <text:list-item text:style-override="id1-3-2-2-5-5-3-3-2-3-9">
                        <text:number>i.</text:number>
                        <text:p text:style-name="al">bij verkoop binnen 9 jaar na gereedmelding: 20 procent van de meerwaarde;</text:p>
                      </text:list-item>
                      <text:list-item text:style-override="id1-3-2-2-5-5-3-3-2-3-10">
                        <text:number>j.</text:number>
                        <text:p text:style-name="al">bij verkoop binnen 10 jaar na gereedmelding: 10 procent van de meerwaarde.</text:p>
                      </text:list-item>
                    </text:list>
                  </text:list-item>
                  <text:list-item text:style-override="id1-3-2-2-5-5-3-3-3">
                    <text:number>3.</text:number>
                    <text:p text:style-name="al">De vaststelling van de eventuele meerwaarde geschiedt door een beëdigd taxateur, aan te wijzen en te betalen door het college.</text:p>
                  </text:list-item>
                  <text:list-item text:style-override="id1-3-2-2-5-5-3-3-4">
                    <text:number>4.</text:number>
                    <text:p text:style-name="al">Het college kan nadere regels vaststellen.</text:p>
                  </text:list-item>
                </text:list>
              </text:section>
              <text:section text:name="artikel_id1-3-2-2-5-5-4" text:style-name="artikel">
                <text:p text:style-name="artikel_kop_titel"><text:span text:style-name="artikel_kop_label"/> <text:span text:style-name="artikel_kop_nr">5.3.3</text:span> Een schone en leefbare woning</text:p>
                <text:p text:style-name="al">
                <text:span text:style-name="nadrukcur">Wmo 2015</text:span>
              </text:p>
                <text:p text:style-name="al">Het doel van hulp in de huishouding is een schoon en leefbaar huis. Een schoon en leefbaar huis houdt in dat de woning opgeruimd en functioneel is. De woning moet schoon zijn volgens algemeen gebruikelijke hygiënische normen, zodat een algemeen aanvaardbaar basisniveau voor een schoon en leefbaar huis wordt bereikt. Zo moet iedereen in de leefeenheid gebruik kunnen maken van een schone woonkamer, slaapkamer, keuken, douche/toilet en gang.</text:p>
                <text:list text:style-name="id1-3-2-2-5-5-4-4">
                  <text:list-item text:style-override="id1-3-2-2-5-5-4-4-1">
                    <text:number>1.</text:number>
                    <text:p text:style-name="al">Wij zorgen ervoor dat u ondersteuning kunt krijgen als u als gevolg van een beperking uw woning niet schoon en leefbaar kunt houden. U moet daarbij voldoen aan de voorwaarden genoemd in artikel 1.2.1 Wmo 2015 en artikel 2.4.1 van deze verordening. </text:p>
                  </text:list-item>
                  <text:list-item text:style-override="id1-3-2-2-5-5-4-4-2">
                    <text:number>2.</text:number>
                    <text:p text:style-name="al">De ondersteuning houdt in dat de woonkamer, slaapkamer, keuken, badkamer en de gang(en) tussen die ruimten voor zover nodig regelmatig schoongehouden worden. Daarbij hanteren wij een geobjectiveerd normenkader.</text:p>
                  </text:list-item>
                  <text:list-item text:style-override="id1-3-2-2-5-5-4-4-3">
                    <text:number/>
                    <text:p text:style-name="al">De ondersteuning kan ook zijn:</text:p>
                    <text:list text:style-name="id1-3-2-2-5-5-4-4-3-3">
                      <text:list-item text:style-override="id1-3-2-2-5-5-4-4-3-3-1">
                        <text:number>a.</text:number>
                        <text:p text:style-name="al">het aanbrengen van structuur in de huishouding;</text:p>
                      </text:list-item>
                      <text:list-item text:style-override="id1-3-2-2-5-5-4-4-3-3-2">
                        <text:number>b.</text:number>
                        <text:p text:style-name="al">het doen van boodschappen;</text:p>
                      </text:list-item>
                      <text:list-item text:style-override="id1-3-2-2-5-5-4-4-3-3-3">
                        <text:number>c.</text:number>
                        <text:p text:style-name="al">het zorgen voor eten en drinken;</text:p>
                      </text:list-item>
                      <text:list-item text:style-override="id1-3-2-2-5-5-4-4-3-3-4">
                        <text:number>d.</text:number>
                        <text:p text:style-name="al">het wassen, drogen van kleding, bedden- en linnengoed. </text:p>
                      </text:list-item>
                    </text:list>
                  </text:list-item>
                  <text:list-item text:style-override="id1-3-2-2-5-5-4-4-4">
                    <text:number>3.</text:number>
                    <text:p text:style-name="al">Als er in uw huishouden minderjarige kinderen zijn, dan kan de ondersteuning ook bestaan uit het overnemen van de gebruikelijke zorg voor deze kinderen. Deze hulp geven wij alleen om de periode tot er andere hulp is te overbruggen.</text:p>
                  </text:list-item>
                  <text:list-item text:style-override="id1-3-2-2-5-5-4-4-5">
                    <text:number>4.</text:number>
                    <text:p text:style-name="al">Het college kan nadere regels vaststellen.</text:p>
                  </text:list-item>
                </text:list>
              </text:section>
              <text:section text:name="artikel_id1-3-2-2-5-5-5" text:style-name="artikel">
                <text:p text:style-name="artikel_kop_titel"><text:span text:style-name="artikel_kop_label"/> <text:span text:style-name="artikel_kop_nr">5.3.4</text:span> Beschermd wonen</text:p>
                <text:p text:style-name="al">
                <text:span text:style-name="nadrukcur">Wmo 2015</text:span>
              </text:p>
                <text:p text:style-name="al">Als u een maatwerkvoorziening in de vorm van beschermd wonen nodig heeft, gelden de regels die zijn vastgelegd in de ‘Integrale verordening Wmo en Jeugd 2021 gemeente Vlissingen’, zoals op 16 december 2020 vastgesteld door de gemeenteraad van de gemeente Vlissingen. Dit gaat om inwoners met psychische of psychosociale problemen die problemen hebben met zelfstandig wonen. Doel van de maatwerkvoorziening is te voldoen aan de behoefte aan beschermd wonen en ervoor te zorgen dat u zo snel mogelijk weer op eigen kracht meedoet in de samenleving.</text:p>
                <text:p text:style-name="al"/>
              </text:section>
            </text:section>
            <text:section text:name="paragraaf_id1-3-2-2-5-6" text:style-name="paragraaf">
              <text:p text:style-name="paragraaf_kop"><text:span text:style-name="label"/> <text:span text:style-name="nr">5.4</text:span> Meedoen aan de samenleving</text:p>
              <text:section text:name="artikel_id1-3-2-2-5-6-2" text:style-name="artikel">
                <text:p text:style-name="artikel_kop_titel"><text:span text:style-name="artikel_kop_label"/> <text:span text:style-name="artikel_kop_nr">5.4.1</text:span> Verplaatsen in en om de woning</text:p>
                <text:p text:style-name="al">
                <text:span text:style-name="nadrukcur">Wmo 2015</text:span>
              </text:p>
                <text:list text:style-name="id1-3-2-2-5-6-2-3">
                  <text:list-item text:style-override="id1-3-2-2-5-6-2-3-1">
                    <text:number>1.</text:number>
                    <text:p text:style-name="al">Wij zorgen ervoor dat u een maatwerkvoorziening kunt krijgen als u zich vanwege een beperking niet voldoende kunt verplaatsen in en om uw woning. U moet wel voldoen aan de voorwaarden genoemd in artikel 2.4.1 van deze verordening.</text:p>
                  </text:list-item>
                  <text:list-item text:style-override="id1-3-2-2-5-6-2-3-2">
                    <text:number>2.</text:number>
                    <text:p text:style-name="al">Een maatwerkvoorziening houdt in dat u een hulpmiddel kunt krijgen dat geschikt is voor dagelijks zittend gebruik.</text:p>
                  </text:list-item>
                  <text:list-item text:style-override="id1-3-2-2-5-6-2-3-3">
                    <text:number>3.</text:number>
                    <text:p text:style-name="al">Het college kan nadere regels vaststellen</text:p>
                  </text:list-item>
                </text:list>
              </text:section>
              <text:section text:name="artikel_id1-3-2-2-5-6-3" text:style-name="artikel">
                <text:p text:style-name="artikel_kop_titel"><text:span text:style-name="artikel_kop_label"/> <text:span text:style-name="artikel_kop_nr">5.4.2</text:span> Verplaatsen dichtbij huis</text:p>
                <text:p text:style-name="al">
                <text:span text:style-name="nadrukcur"> Wmo 2015</text:span>
              </text:p>
                <text:list text:style-name="id1-3-2-2-5-6-3-3">
                  <text:list-item text:style-override="id1-3-2-2-5-6-3-3-1">
                    <text:number>1.</text:number>
                    <text:p text:style-name="al">Als u vanwege een beperking in mobiliteit onvoldoende mogelijkheden heeft om in uw omgeving contact met anderen te hebben, kunnen wij een maatwerkvoorziening geven. U moet wel voldoen aan de voorwaarden genoemd in artikel 2.4.1 van deze verordening.</text:p>
                  </text:list-item>
                  <text:list-item text:style-override="id1-3-2-2-5-6-3-3-2">
                    <text:number>2.</text:number>
                    <text:p text:style-name="al">Als het nodig is helpen wij u bij het vervoer dicht bij de woning. Hierdoor kunt u meedoen met recreatieve en maatschappelijke activiteiten en zelf de dagelijkse boodschappen doen. Die hulp kan bestaan in het aanbieden van: </text:p>
                    <text:list text:style-name="id1-3-2-2-5-6-3-3-2-3">
                      <text:list-item text:style-override="id1-3-2-2-5-6-3-3-2-3-1">
                        <text:number>a.</text:number>
                        <text:p text:style-name="al">de mogelijkheid om te reizen met collectief taxivervoer indien u geen gebruik kunt maken van het openbaar vervoer. </text:p>
                      </text:list-item>
                      <text:list-item text:style-override="id1-3-2-2-5-6-3-3-2-3-2">
                        <text:number>b.</text:number>
                        <text:p text:style-name="al">een scootmobiel, of</text:p>
                      </text:list-item>
                      <text:list-item text:style-override="id1-3-2-2-5-6-3-3-2-3-3">
                        <text:number>c.</text:number>
                        <text:p text:style-name="al">het gebruikmaken van een ander vervoermiddel. </text:p>
                      </text:list-item>
                    </text:list>
                  </text:list-item>
                  <text:list-item text:style-override="id1-3-2-2-5-6-3-3-3">
                    <text:number>3.</text:number>
                    <text:p text:style-name="al">Het moet gaan om:</text:p>
                    <text:list text:style-name="id1-3-2-2-5-6-3-3-3-3">
                      <text:list-item text:style-override="id1-3-2-2-5-6-3-3-3-3-1">
                        <text:number>a.</text:number>
                        <text:p text:style-name="al">het verplaatsen rondom de woning;</text:p>
                      </text:list-item>
                      <text:list-item text:style-override="id1-3-2-2-5-6-3-3-3-3-2">
                        <text:number>b.</text:number>
                        <text:p text:style-name="al">het verplaatsen over een langere afstand vanaf de woning; of</text:p>
                      </text:list-item>
                      <text:list-item text:style-override="id1-3-2-2-5-6-3-3-3-3-3">
                        <text:number>c.</text:number>
                        <text:p text:style-name="al">het vervoer naar de plek waar u deelneemt aan een activiteit van de gemeente om de dag in te vullen.</text:p>
                      </text:list-item>
                    </text:list>
                  </text:list-item>
                  <text:list-item text:style-override="id1-3-2-2-5-6-3-3-4">
                    <text:number>4.</text:number>
                    <text:p text:style-name="al">We beschikken als gemeente over twee algemene voorzieningen te weten: collectief vraagafhankelijk vervoer en een scootmobielpool. Deze voorzieningen zijn voorliggend. Wij kijken altijd eerst naar een oplossing binnen een algemene voorziening;</text:p>
                  </text:list-item>
                  <text:list-item text:style-override="id1-3-2-2-5-6-3-3-5">
                    <text:number>5.</text:number>
                    <text:p text:style-name="al">Het college kan nadere regels vaststellen. </text:p>
                  </text:list-item>
                </text:list>
              </text:section>
            </text:section>
            <text:section text:name="paragraaf_id1-3-2-2-5-7" text:style-name="paragraaf">
              <text:p text:style-name="paragraaf_kop"><text:span text:style-name="label"/> <text:span text:style-name="nr">5.5</text:span> Mantelzorg</text:p>
              <text:section text:name="artikel_id1-3-2-2-5-7-2" text:style-name="artikel">
                <text:p text:style-name="artikel_kop_titel"><text:span text:style-name="artikel_kop_label"/> <text:span text:style-name="artikel_kop_nr">5.5.1</text:span> Ondersteuning mantelzorger</text:p>
                <text:p text:style-name="al">
                <text:span text:style-name="nadrukcur">Wmo 2015</text:span>
              </text:p>
                <text:list text:style-name="id1-3-2-2-5-7-2-3">
                  <text:list-item text:style-override="id1-3-2-2-5-7-2-3-1">
                    <text:number>1.</text:number>
                    <text:p text:style-name="al">Wij zorgen ervoor dat u, als u mantelzorg geeft in een situatie waarin steeds toezicht nodig is, een maatwerkvoorziening kunt krijgen als u niet meer in staat bent om de mantelzorg vol te houden.</text:p>
                  </text:list-item>
                  <text:list-item text:style-override="id1-3-2-2-5-7-2-3-2">
                    <text:number>2.</text:number>
                    <text:p text:style-name="al">Een maatwerkvoorziening houdt in dat een professional de mantelzorg kan overnemen (art. 2.1.6 van de wet).</text:p>
                  </text:list-item>
                </text:list>
              </text:section>
              <text:section text:name="artikel_id1-3-2-2-5-7-3" text:style-name="artikel">
                <text:p text:style-name="artikel_kop_titel"><text:span text:style-name="artikel_kop_label"/> <text:span text:style-name="artikel_kop_nr">5.5.2</text:span> Mantelzorgwaardering</text:p>
                <text:p text:style-name="al">
                <text:span text:style-name="nadrukcur">Wmo 2015</text:span>
              </text:p>
                <text:list text:style-name="id1-3-2-2-5-7-3-3">
                  <text:list-item text:style-override="id1-3-2-2-5-7-3-3-1">
                    <text:number>1.</text:number>
                    <text:p text:style-name="al">Wij waarderen de inzet van u als mantelzorger voor inwoners met een beperking. Daarom stellen wij jaarlijks een vorm van mantelzorgwaardering vast. Het doel van de mantelzorgwaardering is om het belang van mantelzorgers voor de samenleving te onderstrepen. </text:p>
                  </text:list-item>
                  <text:list-item text:style-override="id1-3-2-2-5-7-3-3-2">
                    <text:number>2.</text:number>
                    <text:p text:style-name="al">De mantelzorgwaardering kan verschillen van vorm. </text:p>
                  </text:list-item>
                  <text:list-item text:style-override="id1-3-2-2-5-7-3-3-3">
                    <text:number>3.</text:number>
                    <text:p text:style-name="al">Het college kan nadere regels vaststellen.</text:p>
                  </text:list-item>
                </text:list>
              </text:section>
              <text:section text:name="artikel_id1-3-2-2-5-7-4" text:style-name="artikel">
                <text:p text:style-name="artikel_kop_titel"><text:span text:style-name="artikel_kop_label"/> <text:span text:style-name="artikel_kop_nr">5.5.2</text:span> Voorwaarden mantelzorgwaardering</text:p>
                <text:p text:style-name="al">
                <text:span text:style-name="nadrukcur">Wmo 2015</text:span>
              </text:p>
                <text:list text:style-name="id1-3-2-2-5-7-4-3">
                  <text:list-item text:style-override="id1-3-2-2-5-7-4-3-1">
                    <text:number>1.</text:number>
                    <text:p text:style-name="al">Een inwoner die mantelzorg ontvangt kan een vorm van mantelzorgwaardering aanvragen. Dit zijn de voorwaarden: </text:p>
                    <text:list text:style-name="id1-3-2-2-5-7-4-3-1-3">
                      <text:list-item text:style-override="id1-3-2-2-5-7-4-3-1-3-1">
                        <text:number>a.</text:number>
                        <text:p text:style-name="al">De mantelzorger verleent de hulp minimaal acht uur per week gedurende drie maanden onafgebroken. </text:p>
                      </text:list-item>
                      <text:list-item text:style-override="id1-3-2-2-5-7-4-3-1-3-2">
                        <text:number>b.</text:number>
                        <text:p text:style-name="al">De mantelzorger is iemand die geen betaalde hulp aan de inwoner geeft.</text:p>
                      </text:list-item>
                      <text:list-item text:style-override="id1-3-2-2-5-7-4-3-1-3-3">
                        <text:number>c.</text:number>
                        <text:p text:style-name="al">Per huishouden kan maar een keer een mantelzorgwaardering worden uitgekeerd. </text:p>
                      </text:list-item>
                    </text:list>
                  </text:list-item>
                  <text:list-item text:style-override="id1-3-2-2-5-7-4-3-2">
                    <text:number>2.</text:number>
                    <text:p text:style-name="al">Wij hebben een formulier waarmee u de mantelzorgwaardering kunt aanvragen. </text:p>
                  </text:list-item>
                  <text:list-item text:style-override="id1-3-2-2-5-7-4-3-3">
                    <text:number>3.</text:number>
                    <text:p text:style-name="al">Het college kan nadere regels vaststellen. </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artikel_id1-3-2-2-6-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Wij kunnen ondersteuning bieden in de vorm van een dienst, zoals hulp in de huishouding of individuele begeleiding. Maar we kunnen u ook ondersteunen met behulp van een hulpmiddel, zoals bijvoorbeeld een rolstoel. Een uitkering of minimaregeling noemen wij ondersteuning in de vorm van geld.</text:p>
              <text:p text:style-name="al">Onder ondersteuning valt ook het persoonsgebonden budget (pgb). Dit is geld waarmee u zelf de ondersteuning inkoopt die u nodig heeft. </text:p>
              <text:p text:style-name="al">Ondersteuning in natura is ondersteuning die u van een instelling of professional krijgt die een contract heeft met de gemeente. Wij bieden u de ondersteuning die noodzakelijk is om uw situatie te verbeteren. </text:p>
              <text:p text:style-name="al"/>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
                <text:span text:style-name="nadrukcur">Wmo 2015</text:span>
              </text:p>
                <text:list text:style-name="id1-3-2-2-6-3-2-2">
                  <text:list-item text:style-override="id1-3-2-2-6-3-2-2-1">
                    <text:number>1.</text:number>
                    <text:p text:style-name="al">Als u ondersteuning nodig heeft, krijgt u deze ondersteuning in natura. Tenzij in de wet of in deze verordening staat dat de ondersteuning ook op een andere manier kan worden gegeven en u voldoet aan de wettelijke voorwaarden. </text:p>
                  </text:list-item>
                  <text:list-item text:style-override="id1-3-2-2-6-3-2-2-2">
                    <text:number>2.</text:number>
                    <text:p text:style-name="al">Als u een hulpmiddel nodig heeft, dan verstrekken we dit in bruikleen of in eigendom.</text:p>
                  </text:list-item>
                  <text:list-item text:style-override="id1-3-2-2-6-3-2-2-3">
                    <text:number>3.</text:number>
                    <text:p text:style-name="al">Wij zorgen ervoor dat de leverancier van een hulpmiddel u helpt om dit hulpmiddel goed te kunnen gebruiken.</text:p>
                  </text:list-item>
                  <text:list-item text:style-override="id1-3-2-2-6-3-2-2-4">
                    <text:number>4.</text:number>
                    <text:p text:style-name="al">Wij zorgen ervoor dat de leverancier van een hulpmiddel de wettelijke bepalingen over de garantie nakomt. </text:p>
                  </text:list-item>
                  <text:list-item text:style-override="id1-3-2-2-6-3-2-2-5">
                    <text:number>5.</text:number>
                    <text:p text:style-name="al">De leverancier vertelt u alles wat belangrijk is om te weten over het hulpmiddel dat u krijgt.</text:p>
                  </text:list-item>
                  <text:list-item text:style-override="id1-3-2-2-6-3-2-2-6">
                    <text:number>6.</text:number>
                    <text:p text:style-name="al">Het college kan nadere regels vaststellen.</text:p>
                  </text:list-item>
                </text:list>
              </text:section>
            </text:section>
            <text:section text:name="paragraaf_id1-3-2-2-6-4" text:style-name="paragraaf">
              <text:p text:style-name="paragraaf_kop"><text:span text:style-name="label"/> <text:span text:style-name="nr">6.2</text:span> Persoonsgebonden budget (pgb)</text:p>
              <text:section text:name="artikel_id1-3-2-2-6-4-2" text:style-name="artikel">
                <text:p text:style-name="artikel_kop_titel"><text:span text:style-name="artikel_kop_label"/> <text:span text:style-name="artikel_kop_nr">6.2.1</text:span> Voorwaarden </text:p>
                <text:p text:style-name="al">
                <text:span text:style-name="nadrukcur">Jeugdwet, Wmo 2015</text:span>
              </text:p>
                <text:list text:style-name="id1-3-2-2-6-4-2-3">
                  <text:list-item text:style-override="id1-3-2-2-6-4-2-3-1">
                    <text:number>1.</text:number>
                    <text:p text:style-name="al">In plaats van ondersteuning in natura kunt u een persoonsgebonden budget (pgb) krijgen. Dat kan als het gaat om maatschappelijke ondersteuning of jeugdhulp. U moet wel voldoen aan de voorwaarden die de Wmo 2015, de Jeugdwet en deze verordening stellen.</text:p>
                  </text:list-item>
                  <text:list-item text:style-override="id1-3-2-2-6-4-2-3-2">
                    <text:number>2.</text:number>
                    <text:p text:style-name="al">Als u een pgb wilt, kunt u of iemand anders het budget beheren. Wij kennen een pgb alleen toe als wij vinden dat u of de budgetbeheerder in staat is uw belangen voldoende te behartigen. De budgetbeheerder moet de taken die bij het pgb horen op een verantwoorde manier kunnen uitvoeren. De budgetbeheerder is verplicht om mee te werken aan de beoordeling van zijn pgb-vaardigheden als wij daar om vragen.</text:p>
                  </text:list-item>
                  <text:list-item text:style-override="id1-3-2-2-6-4-2-3-3">
                    <text:number>3.</text:number>
                    <text:p text:style-name="al">Het pgb kan niet worden beheerd door de volgende personen of instanties:</text:p>
                    <text:list text:style-name="id1-3-2-2-6-4-2-3-3-3">
                      <text:list-item text:style-override="id1-3-2-2-6-4-2-3-3-3-1">
                        <text:number>a.</text:number>
                        <text:p text:style-name="al">de persoon die de hulp gaat bieden;</text:p>
                      </text:list-item>
                      <text:list-item text:style-override="id1-3-2-2-6-4-2-3-3-3-2">
                        <text:number>b.</text:number>
                        <text:p text:style-name="al">iemand die op hetzelfde adres woont als de persoon die de hulp gaat bieden; </text:p>
                      </text:list-item>
                      <text:list-item text:style-override="id1-3-2-2-6-4-2-3-3-3-3">
                        <text:number>c.</text:number>
                        <text:p text:style-name="al">door een administratiekantoor;</text:p>
                      </text:list-item>
                      <text:list-item text:style-override="id1-3-2-2-6-4-2-3-3-3-4">
                        <text:number>d.</text:number>
                        <text:p text:style-name="al">het gestelde onder a. en b. geldt niet voor de Jeugdwet.</text:p>
                      </text:list-item>
                    </text:list>
                  </text:list-item>
                  <text:list-item text:style-override="id1-3-2-2-6-4-2-3-4">
                    <text:number>4.</text:number>
                    <text:p text:style-name="al">Met een pgb kunt u zelf ondersteuning inkopen. U mag het pgb echter niet gebruiken voor alle kosten die daarmee te maken hebben. U mag het pgb niet gebruiken voor:</text:p>
                    <text:list text:style-name="id1-3-2-2-6-4-2-3-4-3">
                      <text:list-item text:style-override="id1-3-2-2-6-4-2-3-4-3-1">
                        <text:number>a.</text:number>
                        <text:p text:style-name="al">kosten voor bemiddeling, tussenpersonen of belangenbehartigers;</text:p>
                      </text:list-item>
                      <text:list-item text:style-override="id1-3-2-2-6-4-2-3-4-3-2">
                        <text:number>b.</text:number>
                        <text:p text:style-name="al">het voeren van een pgb-administratie;</text:p>
                      </text:list-item>
                      <text:list-item text:style-override="id1-3-2-2-6-4-2-3-4-3-3">
                        <text:number>c.</text:number>
                        <text:p text:style-name="al">ondersteuning bij het aanvragen en beheren van een pgb-administratie; </text:p>
                      </text:list-item>
                      <text:list-item text:style-override="id1-3-2-2-6-4-2-3-4-3-4">
                        <text:number>d.</text:number>
                        <text:p text:style-name="al">kosten voor een feestdagenuitkering aan de hulpverlener(s); </text:p>
                      </text:list-item>
                      <text:list-item text:style-override="id1-3-2-2-6-4-2-3-4-3-5">
                        <text:number>e.</text:number>
                        <text:p text:style-name="al">reiskosten van de hulpverlener; en</text:p>
                      </text:list-item>
                      <text:list-item text:style-override="id1-3-2-2-6-4-2-3-4-3-6">
                        <text:number>f.</text:number>
                        <text:p text:style-name="al">kosten voor vervoer, als u zelf gebruik kunt maken van de regiotaxi of een andere vervoersregeling.</text:p>
                      </text:list-item>
                    </text:list>
                  </text:list-item>
                  <text:list-item text:style-override="id1-3-2-2-6-4-2-3-5">
                    <text:number>5.</text:number>
                    <text:p text:style-name="al">Het college kan nadere regels vaststellen.</text:p>
                  </text:list-item>
                </text:list>
              </text:section>
              <text:section text:name="artikel_id1-3-2-2-6-4-3" text:style-name="artikel">
                <text:p text:style-name="artikel_kop_titel"><text:span text:style-name="artikel_kop_label"/> <text:span text:style-name="artikel_kop_nr">6.2.2</text:span> Pgb bij ondersteuning door personen uit het sociale netwerk</text:p>
                <text:p text:style-name="al">
                <text:span text:style-name="nadrukcur">Jeugdwet, Wmo 2015</text:span>
              </text:p>
                <text:list text:style-name="id1-3-2-2-6-4-3-3">
                  <text:list-item text:style-override="id1-3-2-2-6-4-3-3-1">
                    <text:number>1.</text:number>
                    <text:p text:style-name="al">De persoon die ondersteuning geeft mag iemand uit uw sociale netwerk zijn. Dit mag alleen als wij vinden dat deze persoon:</text:p>
                    <text:list text:style-name="id1-3-2-2-6-4-3-3-1-3">
                      <text:list-item text:style-override="id1-3-2-2-6-4-3-3-1-3-1">
                        <text:number>a.</text:number>
                        <text:p text:style-name="al">gemotiveerd heeft aangegeven dat de ondersteuning niet tot overbelasting leidt;</text:p>
                      </text:list-item>
                      <text:list-item text:style-override="id1-3-2-2-6-4-3-3-1-3-2">
                        <text:number>b.</text:number>
                        <text:p text:style-name="al">in staat is om de ondersteuning te bieden die voldoet aan de kwaliteitseisen die gelden voor die ondersteuning op grond van de wet;</text:p>
                      </text:list-item>
                      <text:list-item text:style-override="id1-3-2-2-6-4-3-3-1-3-3">
                        <text:number>c.</text:number>
                        <text:p text:style-name="al">een originele verklaring omtrent gedrag (VOG) heeft die niet ouder is dan drie maanden.</text:p>
                      </text:list-item>
                    </text:list>
                  </text:list-item>
                  <text:list-item text:style-override="id1-3-2-2-6-4-3-3-2">
                    <text:number>2.</text:number>
                    <text:p text:style-name="al">Het college kan nadere regels vaststellen.</text:p>
                  </text:list-item>
                </text:list>
              </text:section>
              <text:section text:name="artikel_id1-3-2-2-6-4-4" text:style-name="artikel">
                <text:p text:style-name="artikel_kop_titel"><text:span text:style-name="artikel_kop_label"/> <text:span text:style-name="artikel_kop_nr">6.2.3</text:span> Hoogte en tarief pgb</text:p>
                <text:p text:style-name="al">
                <text:span text:style-name="nadrukcur">Jeugdwet, Wmo 2015</text:span>
              </text:p>
                <text:list text:style-name="id1-3-2-2-6-4-4-3">
                  <text:list-item text:style-override="id1-3-2-2-6-4-4-3-1">
                    <text:number>1.</text:number>
                    <text:p text:style-name="al">U maakt een plan voor de besteding van het pgb. Dit is het pgb-plan. In het pgb-plan schrijft u onder andere welke ondersteuning u met het pgb wilt betalen en wie de ondersteuning gaat geven. Wij moeten het plan goedkeuren en zullen daarna het pgb vaststellen.</text:p>
                  </text:list-item>
                  <text:list-item text:style-override="id1-3-2-2-6-4-4-3-2">
                    <text:number>2.</text:number>
                    <text:p text:style-name="al">Wij stellen een pgb vast waarmee u veilige, doeltreffende en kwalitatief goede ondersteuning kunt inkopen. </text:p>
                  </text:list-item>
                  <text:list-item text:style-override="id1-3-2-2-6-4-4-3-3">
                    <text:number>3.</text:number>
                    <text:p text:style-name="al">Nadat het pgb is toegekend, moet de budgetbeheerder met de hulpverlener een zorgovereenkomst sluiten. Deze zorgovereenkomst moet gebaseerd zijn op het besluit van de gemeente. </text:p>
                  </text:list-item>
                  <text:list-item text:style-override="id1-3-2-2-6-4-4-3-4">
                    <text:number>4.</text:number>
                    <text:p text:style-name="al">Het pgb is niet hoger dan de volledige kostprijs van het hulpmiddel of de dienst (100 procent) en is niet hoger dan de goedkoopst passende ondersteuning. Als het bedrag dat u de hulpverlener uit het pgb gaat betalen hoger is dan het maximumbedrag van 100 procent, of hoger dan de goedkoopst passende ondersteuning, betaalt u de meerkosten zelf.</text:p>
                  </text:list-item>
                  <text:list-item text:style-override="id1-3-2-2-6-4-4-3-5">
                    <text:number>5.</text:number>
                    <text:p text:style-name="al">Bij het bepalen van de hoogte van het pgb hanteren wij de volgende regels: </text:p>
                    <text:list text:style-name="id1-3-2-2-6-4-4-3-5-3">
                      <text:list-item text:style-override="id1-3-2-2-6-4-4-3-5-3-1">
                        <text:number>a.</text:number>
                        <text:p text:style-name="al">Als een professionele hulpverlener de hulp gaat bieden is het pgb 75 procent van de kostprijs voor hulp in natura.</text:p>
                      </text:list-item>
                      <text:list-item text:style-override="id1-3-2-2-6-4-4-3-5-3-2">
                        <text:number>b.</text:number>
                        <text:p text:style-name="al">Als iemand uit uw sociale netwerk de hulp gaat bieden, is het pgb 120 procent van het wettelijk minimumloon</text:p>
                        <text:list text:style-name="id1-3-2-2-6-4-4-3-5-3-2-3">
                          <text:list-item text:style-override="id1-3-2-2-6-4-4-3-5-3-2-3-1">
                            <text:number>•</text:number>
                            <text:p text:style-name="al">zoals vastgesteld op 1 januari van het voorafgaande jaar,</text:p>
                          </text:list-item>
                          <text:list-item text:style-override="id1-3-2-2-6-4-4-3-5-3-2-3-2">
                            <text:number>•</text:number>
                            <text:p text:style-name="al">voor een persoon van 21 jaar of ouder,</text:p>
                          </text:list-item>
                          <text:list-item text:style-override="id1-3-2-2-6-4-4-3-5-3-2-3-3">
                            <text:number>•</text:number>
                            <text:p text:style-name="al">inclusief vakantiebijslag, en </text:p>
                          </text:list-item>
                          <text:list-item text:style-override="id1-3-2-2-6-4-4-3-5-3-2-3-4">
                            <text:number>•</text:number>
                            <text:p text:style-name="al">bij een 36-urige werkweek. </text:p>
                          </text:list-item>
                        </text:list>
                      </text:list-item>
                    </text:list>
                  </text:list-item>
                  <text:list-item text:style-override="id1-3-2-2-6-4-4-3-6">
                    <text:number>6.</text:number>
                    <text:p text:style-name="al">Als een bloed- of aanverwant in de eerste of tweede graad de ondersteuning verleent, zien wij dit altijd als ondersteuning door iemand uit het sociale netwerk. Als een professional uit uw sociale netwerk de ondersteuning verleent, dan gelden de regels voor ondersteuning door het sociale netwerk. </text:p>
                  </text:list-item>
                  <text:list-item text:style-override="id1-3-2-2-6-4-4-3-7">
                    <text:number>7.</text:number>
                    <text:p text:style-name="al">Gaat het om een hulpmiddel, dan houden we bij de hoogte van het pgb rekening met een reële termijn voor de technische afschrijving. Maar we houden ook rekening met de onderhouds- en verzekeringskosten.</text:p>
                  </text:list-item>
                  <text:list-item text:style-override="id1-3-2-2-6-4-4-3-8">
                    <text:number>8.</text:number>
                    <text:p text:style-name="al">Als u een pgb krijgt voor beschermd wonen, dan gelden de regels die zijn vastgelegd in de ‘Integrale verordening Wmo en Jeugd 2021 van de gemeente Vlissingen’. De gemeenteraad van Vlissingen heeft deze verordening vastgesteld op 16 december 2020. </text:p>
                  </text:list-item>
                  <text:list-item text:style-override="id1-3-2-2-6-4-4-3-9">
                    <text:number>9.</text:number>
                    <text:p text:style-name="al">Voor een pgb voor woningaanpassingen stellen wij een document op waarin de eisen staan waaraan een woningaanpassing moet voldoen. Dit heet het programma van eisen. Aan de hand van dit document vraagt u twee offertes op. Wij bepalen aan de hand van deze offertes de hoogte van het pgb.</text:p>
                  </text:list-item>
                  <text:list-item text:style-override="id1-3-2-2-6-4-4-3-10">
                    <text:number>10.</text:number>
                    <text:p text:style-name="al">Wij stellen het pgb voor hulpmiddelen als volgt vast: de hoogte van het pgb is gelijk aan de huurprijs die wij betalen voor een vergelijkbaar middel bij zorg in natura. De hoogte van het pgb is maximaal de huurprijs van 7 jaar. Tenzij de situatie verandert waardoor het hulpmiddel niet meer passend is. In deze prijs zitten ook de kosten voor onderhoud, verzekering en reparatie van het hulpmiddel. </text:p>
                  </text:list-item>
                </text:list>
              </text:section>
              <text:section text:name="artikel_id1-3-2-2-6-4-5" text:style-name="artikel">
                <text:p text:style-name="artikel_kop_titel"><text:span text:style-name="artikel_kop_label"/> <text:span text:style-name="artikel_kop_nr">6.2.4</text:span> Verantwoording pgb</text:p>
                <text:p text:style-name="al">
                <text:span text:style-name="nadrukcur">Jeugdwet, Wmo 2015</text:span>
              </text:p>
                <text:list text:style-name="id1-3-2-2-6-4-5-3">
                  <text:list-item text:style-override="id1-3-2-2-6-4-5-3-1">
                    <text:number>1.</text:number>
                    <text:p text:style-name="al">Wij kunnen u op elk moment vragen om duidelijk te maken hoe u het pgb heeft besteed. En wij kunnen u ook vragen welke resultaten de ondersteuning voor u heeft gehad. De budgetbeheerder zal daarom een duidelijke en volledige administratie moeten bijhouden. </text:p>
                  </text:list-item>
                  <text:list-item text:style-override="id1-3-2-2-6-4-5-3-2">
                    <text:number>2.</text:number>
                    <text:p text:style-name="al">U mag uit het pgb alleen ondersteuning betalen die de hulpverlener ook daadwerkelijk heeft geleverd. </text:p>
                  </text:list-item>
                </text:list>
              </text:section>
            </text:section>
            <text:section text:name="paragraaf_id1-3-2-2-6-5" text:style-name="paragraaf">
              <text:p text:style-name="paragraaf_kop"><text:span text:style-name="label"/> <text:span text:style-name="nr">6.3</text:span> Ondersteuning in geld</text:p>
              <text:section text:name="structuurtekst_id1-3-2-2-6-5-2" text:style-name="structuurtekst">
                <text:p text:style-name="al">
                <text:span text:style-name="nadrukcur">Wmo 2015, PW, IOAW, IOAZ</text:span>
              </text:p>
                <text:list text:style-name="id1-3-2-2-6-5-2-2">
                  <text:list-item text:style-override="id1-3-2-2-6-5-2-2-1">
                    <text:number>1.</text:number>
                    <text:p text:style-name="al">In de wetten en in deze verordening staat wanneer u ondersteuning kunt krijgen in de vorm van geld. </text:p>
                  </text:list-item>
                  <text:list-item text:style-override="id1-3-2-2-6-5-2-2-2">
                    <text:number>2.</text:number>
                    <text:p text:style-name="al">Ondersteuning in de vorm van geld hoeft u meestal niet terug te betalen. U moet het geld wel terugbetalen:</text:p>
                    <text:list text:style-name="id1-3-2-2-6-5-2-2-2-3">
                      <text:list-item text:style-override="id1-3-2-2-6-5-2-2-2-3-1">
                        <text:number>a.</text:number>
                        <text:p text:style-name="al">als dat in de wet staat,</text:p>
                      </text:list-item>
                      <text:list-item text:style-override="id1-3-2-2-6-5-2-2-2-3-2">
                        <text:number>b.</text:number>
                        <text:p text:style-name="al">als het in deze verordening staat,</text:p>
                      </text:list-item>
                    </text:list>
                  </text:list-item>
                  <text:list-item text:style-override="id1-3-2-2-6-5-2-2-3">
                    <text:number>3.</text:number>
                    <text:p text:style-name="al">Nadat wij een besluit hebben genomen over de betaling, ontvangt u het geld zo spoedig mogelijk. </text:p>
                  </text:list-item>
                  <text:list-item text:style-override="id1-3-2-2-6-5-2-2-4">
                    <text:number>4.</text:number>
                    <text:p text:style-name="al">Wij betalen het geld via uw rekeningnummer. Maar het kan ook op het rekeningnummer van uw gemachtigde, bijvoorbeeld uw bewindvoerder. Als dit niet lukt dan kunnen wij het geld op een andere manier betalen. </text:p>
                  </text:list-item>
                  <text:list-item text:style-override="id1-3-2-2-6-5-2-2-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 </text:p>
                  </text:list-item>
                </text:list>
              </text:section>
            </text:section>
            <text:section text:name="paragraaf_id1-3-2-2-6-6" text:style-name="paragraaf">
              <text:p text:style-name="paragraaf_kop"><text:span text:style-name="label"/> <text:span text:style-name="nr">6.4</text:span> Wat is de eigen bijdrage?</text:p>
              <text:section text:name="structuurtekst_id1-3-2-2-6-6-2" text:style-name="structuurtekst">
                <text:p text:style-name="al">
                <text:span text:style-name="nadrukcur"> Wmo 2015</text:span>
              </text:p>
                <text:list text:style-name="id1-3-2-2-6-6-2-2">
                  <text:list-item text:style-override="id1-3-2-2-6-6-2-2-1">
                    <text:number>1.</text:number>
                    <text:p text:style-name="al">Wij passen de wettelijke regels van het Uitvoeringsbesluit Wmo 2015 toe. Een bijdrage is nooit hoger dan de feitelijke kosten van de voorziening.</text:p>
                  </text:list-item>
                  <text:list-item text:style-override="id1-3-2-2-6-6-2-2-2">
                    <text:number>2.</text:number>
                    <text:p text:style-name="al">Als u gebruik maakt van intramuraal beschermd wonen (hulp in natura) blijft u een inkomensafhankelijke eigen bijdrage betalen. </text:p>
                  </text:list-item>
                  <text:list-item text:style-override="id1-3-2-2-6-6-2-2-3">
                    <text:number>3.</text:number>
                    <text:p text:style-name="al">Het abonnementstarief geldt niet voor niet AOW-gerechtigde meerpersoonshuishoudens. Deze groep betaalt geen eigen bijdrage. </text:p>
                  </text:list-item>
                </text:list>
              </text:section>
            </text:section>
            <text:p text:style-name="hoofdstuk_bottom"/>
          </text:section>
          <text:section text:name="hoofdstuk_id1-3-2-2-7" text:style-name="hoofdstuk">
            <text:p text:style-name="hoofdstuk_kop"><text:span text:style-name="label">Hoofdstuk</text:span> <text:span text:style-name="nr">7.</text:span> Afspraken tussen inwoner en gemeente </text:p>
            <text:section text:name="artikel_id1-3-2-2-7-2" text:style-name="artikel">
              <text:p text:style-name="artikel_kop_titel"><text:span text:style-name="artikel_kop_label"/> <text:span text:style-name="artikel_kop_nr"/> </text:p>
              <text:p text:style-name="al">U leest in dit hoofdstuk over de afspraken tussen inwoners en gemeente. Wij zijn er voor u en u kunt dingen van ons verwachten. Andersom verwachten we ook dingen van u. In dit hoofdstuk beschrijven wij wat de gevolgen zijn als u zich niet aan uw plichten houdt.</text:p>
              <text:p text:style-name="al"/>
            </text:section>
            <text:section text:name="paragraaf_id1-3-2-2-7-3" text:style-name="paragraaf">
              <text:p text:style-name="paragraaf_kop"><text:span text:style-name="label"/> <text:span text:style-name="nr">7.1</text:span> De rol van de inwoner</text:p>
              <text:section text:name="structuurtekst_id1-3-2-2-7-3-2" text:style-name="structuurtekst">
                <text:p text:style-name="al">
                <text:span text:style-name="nadrukcur">Jeugdwet, Wmo 2015, PW, IOAW, IOAZ, Gemeentewet, Awb</text:span>
              </text:p>
                <text:list text:style-name="id1-3-2-2-7-3-2-2">
                  <text:list-item text:style-override="id1-3-2-2-7-3-2-2-1">
                    <text:number>1.</text:number>
                    <text:p text:style-name="al">U bent in de eerste plaats zelf verantwoordelijk voor het oplossen van uw probleem. Wij vullen de mogelijkheden van u en uw sociale netwerk aan als dat nodig is. U zorgt voor het volgende:</text:p>
                    <text:list text:style-name="id1-3-2-2-7-3-2-2-1-3">
                      <text:list-item text:style-override="id1-3-2-2-7-3-2-2-1-3-1">
                        <text:number>a.</text:number>
                        <text:p text:style-name="al">U zet eerst de eigen mogelijkheden in voordat u hulp vraagt aan de gemeente. </text:p>
                      </text:list-item>
                      <text:list-item text:style-override="id1-3-2-2-7-3-2-2-1-3-2">
                        <text:number>b.</text:number>
                        <text:p text:style-name="al">Als wij hulp verlenen werkt u mee aan de oplossing van uw probleem. </text:p>
                      </text:list-item>
                      <text:list-item text:style-override="id1-3-2-2-7-3-2-2-1-3-3">
                        <text:number>c.</text:number>
                        <text:p text:style-name="al">U zorgt ervoor dat de hulp van de gemeente niet langer duurt dan nodig is.</text:p>
                      </text:list-item>
                    </text:list>
                  </text:list-item>
                  <text:list-item text:style-override="id1-3-2-2-7-3-2-2-2">
                    <text:number>2.</text:number>
                    <text:p text:style-name="al">U werkt mee zodat snel duidelijk is op welke manier we uw probleem zo snel mogelijk kunnen oplossen. Dat betekent het volgende:</text:p>
                    <text:list text:style-name="id1-3-2-2-7-3-2-2-2-3">
                      <text:list-item text:style-override="id1-3-2-2-7-3-2-2-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7-3-2-2-2-3-2">
                        <text:number>b.</text:number>
                        <text:p text:style-name="al">We ontvangen alle documenten en bewijsstukken die we nodig hebben zo snel mogelijk van u.</text:p>
                      </text:list-item>
                      <text:list-item text:style-override="id1-3-2-2-7-3-2-2-2-3-3">
                        <text:number>c.</text:number>
                        <text:p text:style-name="al">U brengt ons zo snel mogelijk op de hoogte van uw beperkingen, als die van belang zijn in het contact met ons. </text:p>
                      </text:list-item>
                    </text:list>
                  </text:list-item>
                </text:list>
              </text:section>
            </text:section>
            <text:section text:name="paragraaf_id1-3-2-2-7-4" text:style-name="paragraaf">
              <text:p text:style-name="paragraaf_kop"><text:span text:style-name="label"/> <text:span text:style-name="nr">7.2</text:span> Afspraken en verplichtingen</text:p>
              <text:section text:name="artikel_id1-3-2-2-7-4-2" text:style-name="artikel">
                <text:p text:style-name="artikel_kop_titel"><text:span text:style-name="artikel_kop_label"/> <text:span text:style-name="artikel_kop_nr">7.2.1</text:span> Afstemming op houding en gedrag van de inwoner</text:p>
                <text:p text:style-name="al">
                <text:span text:style-name="nadrukcur">PW, IOAW, IOAZ, Awb</text:span>
              </text:p>
                <text:list text:style-name="id1-3-2-2-7-4-2-3">
                  <text:list-item text:style-override="id1-3-2-2-7-4-2-3-1">
                    <text:number>1.</text:number>
                    <text:p text:style-name="al">Wij kunnen uw uitkering verlagen, als u zich niet aan afspraken en verplichtingen houdt.</text:p>
                  </text:list-item>
                  <text:list-item text:style-override="id1-3-2-2-7-4-2-3-2">
                    <text:number>2.</text:number>
                    <text:p text:style-name="al">Als wij uw uitkering verlagen, laten wij u weten: </text:p>
                    <text:list text:style-name="id1-3-2-2-7-4-2-3-2-3">
                      <text:list-item text:style-override="id1-3-2-2-7-4-2-3-2-3-1">
                        <text:number>a.</text:number>
                        <text:p text:style-name="al">waarom wij uw uitkering verlagen; </text:p>
                      </text:list-item>
                      <text:list-item text:style-override="id1-3-2-2-7-4-2-3-2-3-2">
                        <text:number>b.</text:number>
                        <text:p text:style-name="al">hoelang wij uw uitkering verlagen;</text:p>
                      </text:list-item>
                      <text:list-item text:style-override="id1-3-2-2-7-4-2-3-2-3-3">
                        <text:number>c.</text:number>
                        <text:p text:style-name="al">met hoeveel procent wij uw uitkering verlagen of om welk bedrag het gaat; en </text:p>
                      </text:list-item>
                      <text:list-item text:style-override="id1-3-2-2-7-4-2-3-2-3-4">
                        <text:number>d.</text:number>
                        <text:p text:style-name="al">als dat van toepassing is, waarom wij hiervan afwijken.</text:p>
                      </text:list-item>
                    </text:list>
                  </text:list-item>
                  <text:list-item text:style-override="id1-3-2-2-7-4-2-3-3">
                    <text:number>3.</text:number>
                    <text:p text:style-name="al">Als wij een beslissing nemen om uw uitkering te verlagen, houden wij rekening met:</text:p>
                    <text:list text:style-name="id1-3-2-2-7-4-2-3-3-3">
                      <text:list-item text:style-override="id1-3-2-2-7-4-2-3-3-3-1">
                        <text:number>a.</text:number>
                        <text:p text:style-name="al">hoe ernstig uw gedrag is;</text:p>
                      </text:list-item>
                      <text:list-item text:style-override="id1-3-2-2-7-4-2-3-3-3-2">
                        <text:number>b.</text:number>
                        <text:p text:style-name="al">of u er iets aan kunt doen (valt u iets te verwijten?);</text:p>
                      </text:list-item>
                      <text:list-item text:style-override="id1-3-2-2-7-4-2-3-3-3-3">
                        <text:number>c.</text:number>
                        <text:p text:style-name="al">uw persoonlijke situatie.</text:p>
                      </text:list-item>
                    </text:list>
                  </text:list-item>
                  <text:list-item text:style-override="id1-3-2-2-7-4-2-3-4">
                    <text:number>4.</text:number>
                    <text:p text:style-name="al">Voordat wij uw uitkering verlagen, geven wij u de mogelijkheid om uw reactie te geven.</text:p>
                  </text:list-item>
                  <text:list-item text:style-override="id1-3-2-2-7-4-2-3-5">
                    <text:number>5.</text:number>
                    <text:p text:style-name="al">Wij kunnen besluiten om u niet de gelegenheid te geven een reactie te geven zoals bedoeld in lid 4. Dit doen wij als: </text:p>
                    <text:list text:style-name="id1-3-2-2-7-4-2-3-5-3">
                      <text:list-item text:style-override="id1-3-2-2-7-4-2-3-5-3-1">
                        <text:number>a.</text:number>
                        <text:p text:style-name="al">er sprake is van spoed en er dus geen tijd voor is; </text:p>
                      </text:list-item>
                      <text:list-item text:style-override="id1-3-2-2-7-4-2-3-5-3-2">
                        <text:number>b.</text:number>
                        <text:p text:style-name="al">u al eerder uw reactie heeft kunnen geven en de feiten en omstandigheden sindsdien niet zijn veranderd; </text:p>
                      </text:list-item>
                      <text:list-item text:style-override="id1-3-2-2-7-4-2-3-5-3-3">
                        <text:number>c.</text:number>
                        <text:p text:style-name="al">wij uw reactie niet nodig hebben om te oordelen over uw gedrag of dat u iets te verwijten valt; of</text:p>
                      </text:list-item>
                      <text:list-item text:style-override="id1-3-2-2-7-4-2-3-5-3-4">
                        <text:number>d.</text:number>
                        <text:p text:style-name="al">u zelf aangeeft dat u geen reactie wilt geven.</text:p>
                      </text:list-item>
                    </text:list>
                  </text:list-item>
                </text:list>
              </text:section>
              <text:section text:name="artikel_id1-3-2-2-7-4-3" text:style-name="artikel">
                <text:p text:style-name="artikel_kop_titel"><text:span text:style-name="artikel_kop_label"/> <text:span text:style-name="artikel_kop_nr">7.2.2</text:span> Geen schuld en verlaging</text:p>
                <text:p text:style-name="al">
                <text:span text:style-name="nadrukcur">PW, IOAW, IOAZ, Awb</text:span>
              </text:p>
                <text:p text:style-name="al">Het college ziet af van verlaging als elke vorm van verwijtbaarheid ontbreekt of als er sprake is van een dringende reden.</text:p>
              </text:section>
              <text:section text:name="artikel_id1-3-2-2-7-4-4" text:style-name="artikel">
                <text:p text:style-name="artikel_kop_titel"><text:span text:style-name="artikel_kop_label"/> <text:span text:style-name="artikel_kop_nr">7.2.3</text:span> Ingangsdatum en periode verlaging</text:p>
                <text:p text:style-name="al">
                <text:span text:style-name="nadrukcur">PW, IOAW, IOAZ, Awb</text:span>
              </text:p>
                <text:list text:style-name="id1-3-2-2-7-4-4-3">
                  <text:list-item text:style-override="id1-3-2-2-7-4-4-3-1">
                    <text:number>1.</text:number>
                    <text:p text:style-name="al">Wij verlagen uw uitkering of bijzondere bijstand over de kalendermaand nadat dit gedrag heeft plaatsgevonden.</text:p>
                  </text:list-item>
                  <text:list-item text:style-override="id1-3-2-2-7-4-4-3-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7-4-4-3-3">
                    <text:number>3.</text:number>
                    <text:p text:style-name="al">Wij kunnen uw uitkering ook met terugwerkende kracht verlagen over de periode waarop uw gedrag betrekking heeft gehad of heeft plaatsgevonden. Dit kan op het moment dat we lid 1 van dit artikel niet kunnen toepassen, omdat we de uitkering hebben beëindigd of ingetrokken, en zo lang wij de uitkering nog niet hebben uitbetaald.</text:p>
                  </text:list-item>
                  <text:list-item text:style-override="id1-3-2-2-7-4-4-3-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7-4-5" text:style-name="artikel">
                <text:p text:style-name="artikel_kop_titel"><text:span text:style-name="artikel_kop_label"/> <text:span text:style-name="artikel_kop_nr">7.2.4</text:span> Berekening verlaging</text:p>
                <text:p text:style-name="al">
                <text:span text:style-name="nadrukcur">PW, IOAW, IOAZ, Awb</text:span>
              </text:p>
                <text:list text:style-name="id1-3-2-2-7-4-5-3">
                  <text:list-item text:style-override="id1-3-2-2-7-4-5-3-1">
                    <text:number>1.</text:number>
                    <text:p text:style-name="al">De verlaging is een percentage van de voor u geldende uitkeringsnorm.</text:p>
                  </text:list-item>
                  <text:list-item text:style-override="id1-3-2-2-7-4-5-3-2">
                    <text:number>2.</text:number>
                    <text:p text:style-name="al">Als u maandelijks bijzondere bijstand ontvangt, kunnen wij deze bijstand met een percentage verlagen.</text:p>
                  </text:list-item>
                  <text:list-item text:style-override="id1-3-2-2-7-4-5-3-3">
                    <text:number>3.</text:number>
                    <text:p text:style-name="al">Het college kan nadere regels vaststellen.</text:p>
                  </text:list-item>
                </text:list>
              </text:section>
              <text:section text:name="artikel_id1-3-2-2-7-4-6" text:style-name="artikel">
                <text:p text:style-name="artikel_kop_titel"><text:span text:style-name="artikel_kop_label"/> <text:span text:style-name="artikel_kop_nr">7.2.5</text:span> Niet nakomen arbeidsverplichtingen </text:p>
                <text:p text:style-name="al">
                <text:span text:style-name="nadrukcur">PW, IOAW, IOAZ, Awb</text:span>
              </text:p>
                <text:list text:style-name="id1-3-2-2-7-4-6-3">
                  <text:list-item text:style-override="id1-3-2-2-7-4-6-3-1">
                    <text:number>1.</text:number>
                    <text:p text:style-name="al">Wij verlagen uw uitkering voor een maand met 10 procent van de uitkeringsnorm, als u zich niet tijdig laat registreren als werkzoekende bij het UWV of u niet tijdig uw registratie heeft verlengd. </text:p>
                  </text:list-item>
                  <text:list-item text:style-override="id1-3-2-2-7-4-6-3-2">
                    <text:number>2.</text:number>
                    <text:p text:style-name="al">Wij verlagen uw bijstandsuitkering voor een maand met 20 procent van de uitkeringsnorm als u:</text:p>
                    <text:list text:style-name="id1-3-2-2-7-4-6-3-2-3">
                      <text:list-item text:style-override="id1-3-2-2-7-4-6-3-2-3-1">
                        <text:number>a.</text:number>
                        <text:p text:style-name="al">niet voldoende meewerkt aan het opstellen, uitvoeren en evalueren van een plan van aanpak;</text:p>
                      </text:list-item>
                      <text:list-item text:style-override="id1-3-2-2-7-4-6-3-2-3-2">
                        <text:number>b.</text:number>
                        <text:p text:style-name="al">de verplichtingen zoals arbeidsinschakeling, artikel 9 Participatiewet, en andere verplichtingen. artikel 55 Participatiewet niet nakomt; </text:p>
                      </text:list-item>
                      <text:list-item text:style-override="id1-3-2-2-7-4-6-3-2-3-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7-4-6-3-2-3-4">
                        <text:number>d.</text:number>
                        <text:p text:style-name="al">niet voldoende meewerkt aan de opgelegde tegenprestatie;</text:p>
                      </text:list-item>
                      <text:list-item text:style-override="id1-3-2-2-7-4-6-3-2-3-5">
                        <text:number>e.</text:number>
                        <text:p text:style-name="al">niet of niet voldoende meewerkt aan de taaltoets, artikel 18b, tweede lid, van de Participatiewet.</text:p>
                      </text:list-item>
                    </text:list>
                  </text:list-item>
                  <text:list-item text:style-override="id1-3-2-2-7-4-6-3-3">
                    <text:number>2.</text:number>
                    <text:p text:style-name="al">Wij verlagen uw uitkering voor een maand met 100 procent van de uitkeringsnorm voor het niet naar vermogen proberen werk (algemeen geaccepteerde arbeid) te krijgen en te behouden.</text:p>
                  </text:list-item>
                  <text:list-item text:style-override="id1-3-2-2-7-4-6-3-4">
                    <text:number>3.</text:number>
                    <text:p text:style-name="al">Wij verlagen uw IOAW- of IOAZ-uitkering voor een maand met 20 procent van de bijstandsnorm als u:</text:p>
                    <text:list text:style-name="id1-3-2-2-7-4-6-3-4-3">
                      <text:list-item text:style-override="id1-3-2-2-7-4-6-3-4-3-1">
                        <text:number>a.</text:number>
                        <text:p text:style-name="al">niet of niet voldoende meewerkt aan een onderzoek naar de mogelijkheden om aan het werk te komen;</text:p>
                      </text:list-item>
                      <text:list-item text:style-override="id1-3-2-2-7-4-6-3-4-3-2">
                        <text:number>b.</text:number>
                        <text:p text:style-name="al">niet of niet voldoende gebruik maakt van arbeidsinschakeling (artikel 36 IOAW of IOAZ) en overige verplichtingen (artikel 37 IOAW of IOAZ), voor zover dit niet heeft geleid tot het niet starten of (voortijdig) stoppen van die voorziening;</text:p>
                      </text:list-item>
                      <text:list-item text:style-override="id1-3-2-2-7-4-6-3-4-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7-4-6-3-4-3-4">
                        <text:number>d.</text:number>
                        <text:p text:style-name="al">niet voldoende meewerkt aan de opgelegde tegenprestatie. </text:p>
                      </text:list-item>
                    </text:list>
                  </text:list-item>
                  <text:list-item text:style-override="id1-3-2-2-7-4-6-3-5">
                    <text:number>4.</text:number>
                    <text:p text:style-name="al">Wij verlagen uw IOAW- of IOAZ-uitkering voor een maand met 100 procent van de uitkeringsnorm, als u:</text:p>
                    <text:list text:style-name="id1-3-2-2-7-4-6-3-5-3">
                      <text:list-item text:style-override="id1-3-2-2-7-4-6-3-5-3-1">
                        <text:number>a.</text:number>
                        <text:p text:style-name="al">niet uw best doet om werk (algemeen geaccepteerde arbeid) te krijgen;</text:p>
                      </text:list-item>
                      <text:list-item text:style-override="id1-3-2-2-7-4-6-3-5-3-2">
                        <text:number>b.</text:number>
                        <text:p text:style-name="al">een baan afwijst;</text:p>
                      </text:list-item>
                      <text:list-item text:style-override="id1-3-2-2-7-4-6-3-5-3-3">
                        <text:number>c.</text:number>
                        <text:p text:style-name="al">er zelf verantwoordelijk voor bent dat u uw werk kwijtraakt;</text:p>
                      </text:list-item>
                      <text:list-item text:style-override="id1-3-2-2-7-4-6-3-5-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7-4-6-3-6">
                    <text:number>5.</text:number>
                    <text:p text:style-name="al">Wij verlagen uw IOAW- of IOAZ-uitkering niet, als wij deze uitkering blijvend of tijdelijk kunnen weigeren (zoals bedoeld in artikel 20 IOAW en IOAZ).</text:p>
                  </text:list-item>
                </text:list>
              </text:section>
              <text:section text:name="artikel_id1-3-2-2-7-4-7" text:style-name="artikel">
                <text:p text:style-name="artikel_kop_titel"><text:span text:style-name="artikel_kop_label"/> <text:span text:style-name="artikel_kop_nr">7.2.6</text:span> Te weinig besef van verantwoordelijkheid</text:p>
                <text:p text:style-name="al">
                <text:span text:style-name="nadrukcur">PW, Awb</text:span>
              </text:p>
                <text:list text:style-name="id1-3-2-2-7-4-7-3">
                  <text:list-item text:style-override="id1-3-2-2-7-4-7-3-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7-4-7-3-2">
                    <text:number>2.</text:number>
                    <text:p text:style-name="al">De verlaging van de uitkering is:</text:p>
                    <text:list text:style-name="id1-3-2-2-7-4-7-3-2-3">
                      <text:list-item text:style-override="id1-3-2-2-7-4-7-3-2-3-1">
                        <text:number>a.</text:number>
                        <text:p text:style-name="al">10 procent voor de duur van één maand bij een benadelingsbedrag tot € 1.000,00;</text:p>
                      </text:list-item>
                      <text:list-item text:style-override="id1-3-2-2-7-4-7-3-2-3-2">
                        <text:number>b.</text:number>
                        <text:p text:style-name="al">20 procent voor de duur van één maand bij een benadelingsbedrag vanaf € 1.000,00 tot € 2.000,00;</text:p>
                      </text:list-item>
                      <text:list-item text:style-override="id1-3-2-2-7-4-7-3-2-3-3">
                        <text:number>c.</text:number>
                        <text:p text:style-name="al">50 procent voor de duur van één maand bij een benadelingsbedrag vanaf € 2.000,00 tot € 4.000,00;</text:p>
                      </text:list-item>
                      <text:list-item text:style-override="id1-3-2-2-7-4-7-3-2-3-4">
                        <text:number>d.</text:number>
                        <text:p text:style-name="al">100 procent voor de duur van één maand bij een benadelingsbedrag vanaf € 4.000,00 tot € 8.000,00;</text:p>
                      </text:list-item>
                      <text:list-item text:style-override="id1-3-2-2-7-4-7-3-2-3-5">
                        <text:number>e.</text:number>
                        <text:p text:style-name="al">100 procent voor de duur van twee maanden bij een benadelingsbedrag vanaf € 8.000,00 tot € 12.000,00;</text:p>
                      </text:list-item>
                      <text:list-item text:style-override="id1-3-2-2-7-4-7-3-2-3-6">
                        <text:number>f.</text:number>
                        <text:p text:style-name="al">100 procent voor de duur van drie maanden bij een benadelingsbedrag vanaf € 12.000,00 tot € 16.000,00;</text:p>
                      </text:list-item>
                      <text:list-item text:style-override="id1-3-2-2-7-4-7-3-2-3-7">
                        <text:number>g.</text:number>
                        <text:p text:style-name="al">100 procent voor de duur van vier maanden bij een benadelingsbedrag vanaf € 16.000,00 tot € 20.000,00;</text:p>
                      </text:list-item>
                      <text:list-item text:style-override="id1-3-2-2-7-4-7-3-2-3-8">
                        <text:number>h.</text:number>
                        <text:p text:style-name="al">100 procent voor de duur van vijf maanden bij een benadelingsbedrag vanaf € 20.000,00. Iedere overschrijding van dit bedrag met € 4.000,00 leidt tot een verlenging van de duur met één maand.</text:p>
                      </text:list-item>
                    </text:list>
                  </text:list-item>
                  <text:list-item text:style-override="id1-3-2-2-7-4-7-3-3">
                    <text:number>3.</text:number>
                    <text:p text:style-name="al">Wij verlagen uw uitkering met 100 procent voor één maand als u een uitkering aanvraagt, doordat u door eigen toedoen betaalde arbeid niet heeft behouden.</text:p>
                  </text:list-item>
                  <text:list-item text:style-override="id1-3-2-2-7-4-7-3-4">
                    <text:number>4.</text:number>
                    <text:p text:style-name="al">Als u alvorens een advocaat te raadplegen, zich niet heeft gewend tot het Juridisch Loket, is een verlaging van toepassing ter hoogte van het bedrag van de verlaging van de eigen bijdrage.</text:p>
                  </text:list-item>
                  <text:list-item text:style-override="id1-3-2-2-7-4-7-3-5">
                    <text:number>5.</text:number>
                    <text:p text:style-name="al">Wij stemmen de verlaging, zoals bedoeld in artikel 18, tweede lid Participatiewet, maar anders dan lid 3 van dit artikel af op het benadelingsbedrag. </text:p>
                  </text:list-item>
                  <text:list-item text:style-override="id1-3-2-2-7-4-7-3-6">
                    <text:number>6.</text:number>
                    <text:p text:style-name="al">Wij kunnen bijstand in de vorm van een lening verstrekken, op het moment dat u door toepassing van lid 2 van dit artikel geen of te weinig middelen heeft om de noodzakelijke kosten voor levensonderhoud te betalen.</text:p>
                  </text:list-item>
                </text:list>
              </text:section>
              <text:section text:name="artikel_id1-3-2-2-7-4-8" text:style-name="artikel">
                <text:p text:style-name="artikel_kop_titel"><text:span text:style-name="artikel_kop_label"/> <text:span text:style-name="artikel_kop_nr">7.2.7</text:span> Onacceptabel gedrag</text:p>
                <text:p text:style-name="al">
                <text:span text:style-name="nadrukcur">PW, IOAW, IOAZ, Awb</text:span>
              </text:p>
                <text:p text:style-name="al">Wij verlagen uw uitkering als u zich op een onacceptabele manier gedraagt tegenover medewerkers van de gemeente en/of instanties die de Participatiewet, IOAW en IOAZ uitvoeren. Wij verlagen uw uitkering met:</text:p>
                <text:list text:style-name="id1-3-2-2-7-4-8-4">
                  <text:list-item text:style-override="id1-3-2-2-7-4-8-4-1">
                    <text:number>1.</text:number>
                    <text:p text:style-name="al">100 procent voor de duur van een maand bij fysiek geweld tegen de genoemde medewerkers;</text:p>
                  </text:list-item>
                  <text:list-item text:style-override="id1-3-2-2-7-4-8-4-2">
                    <text:number>2.</text:number>
                    <text:p text:style-name="al">100 procent voor de duur van een maand bij bedreiging (mondeling of schriftelijk) tegen de genoemde medewerkers of bij fysiek geweld tegen spullen.</text:p>
                  </text:list-item>
                </text:list>
              </text:section>
              <text:section text:name="artikel_id1-3-2-2-7-4-9" text:style-name="artikel">
                <text:p text:style-name="artikel_kop_titel"><text:span text:style-name="artikel_kop_label"/> <text:span text:style-name="artikel_kop_nr">7.2.8</text:span> Niet nakomen van andere verplichtingen</text:p>
                <text:p text:style-name="al">
                <text:span text:style-name="nadrukcur">PW, Awb</text:span>
              </text:p>
                <text:list text:style-name="id1-3-2-2-7-4-9-3">
                  <text:list-item text:style-override="id1-3-2-2-7-4-9-3-1">
                    <text:number>1.</text:number>
                    <text:p text:style-name="al">Wij verlagen uw uitkering als u andere verplichtingen, bedoeld in artikel 55 van de Participatiewet, niet nakomt. </text:p>
                  </text:list-item>
                  <text:list-item text:style-override="id1-3-2-2-7-4-9-3-2">
                    <text:number>2.</text:number>
                    <text:p text:style-name="al">Wij verlagen uw uitkering voor een maand met:</text:p>
                    <text:list text:style-name="id1-3-2-2-7-4-9-3-2-3">
                      <text:list-item text:style-override="id1-3-2-2-7-4-9-3-2-3-1">
                        <text:number>a.</text:number>
                        <text:p text:style-name="al">50 procent van de uitkeringsnorm bij het niet of niet nakomen van verplichtingen over werken en arbeidsinschakeling; </text:p>
                      </text:list-item>
                      <text:list-item text:style-override="id1-3-2-2-7-4-9-3-2-3-2">
                        <text:number>b.</text:number>
                        <text:p text:style-name="al">50 procent van de uitkeringsnorm bij het niet of niet nakomen van verplichtingen die verband houden met de aard en het doel van een bepaalde vorm van bijstand;</text:p>
                      </text:list-item>
                      <text:list-item text:style-override="id1-3-2-2-7-4-9-3-2-3-3">
                        <text:number>c.</text:number>
                        <text:p text:style-name="al">50 procent van de uitkeringsnorm bij het niet of niet nakomen van verplichtingen die gericht zijn op een vermindering van de bijstand;</text:p>
                      </text:list-item>
                      <text:list-item text:style-override="id1-3-2-2-7-4-9-3-2-3-4">
                        <text:number>d.</text:number>
                        <text:p text:style-name="al">50 procent bij het niet instemmen met het financieel ontzorgen door het vanuit de uitkering betalen van vaste lasten</text:p>
                      </text:list-item>
                      <text:list-item text:style-override="id1-3-2-2-7-4-9-3-2-3-5">
                        <text:number>e.</text:number>
                        <text:p text:style-name="al">100 procent van de uitkeringsnorm bij het niet of niet nakomen van verplichtingen die gericht zijn op beëindiging van de uitkering.</text:p>
                      </text:list-item>
                    </text:list>
                  </text:list-item>
                </text:list>
              </text:section>
              <text:section text:name="artikel_id1-3-2-2-7-4-10" text:style-name="artikel">
                <text:p text:style-name="artikel_kop_titel"><text:span text:style-name="artikel_kop_label"/> <text:span text:style-name="artikel_kop_nr">7.2.9</text:span> Samenloop van gedragingen</text:p>
                <text:p text:style-name="al">
                <text:span text:style-name="nadrukcur">PW, IOAW, IOAZ, Awb</text:span>
              </text:p>
                <text:list text:style-name="id1-3-2-2-7-4-10-3">
                  <text:list-item text:style-override="id1-3-2-2-7-4-10-3-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7-4-10-3-2">
                    <text:number>2.</text:number>
                    <text:p text:style-name="al">Wij leggen u meerdere verlagingen op, op het moment dat meerdere gedragingen leiden tot het niet nakomen van één of meerdere verplichtingen. Deze verlagingen worden gelijktijdig of - als dat niet mogelijk is - na elkaar opgelegd. </text:p>
                  </text:list-item>
                  <text:list-item text:style-override="id1-3-2-2-7-4-10-3-3">
                    <text:number>3.</text:number>
                    <text:p text:style-name="al">Wij leggen geen verlaging op, als er sprake is van één gedraging waarbij u niet voldoet aan de artikelen in dit hoofdstuk of artikel 18, lid 4 Participatiewet in combinatie met artikel 17, lid 1 Participatiewet. Dan leggen we een bestuurlijke boete op.</text:p>
                  </text:list-item>
                  <text:list-item text:style-override="id1-3-2-2-7-4-10-3-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uw gedrag, de mate van verwijtbaarheid en uw persoonlijke omstandigheden.</text:p>
                  </text:list-item>
                </text:list>
              </text:section>
              <text:section text:name="artikel_id1-3-2-2-7-4-11" text:style-name="artikel">
                <text:p text:style-name="artikel_kop_titel"><text:span text:style-name="artikel_kop_label"/> <text:span text:style-name="artikel_kop_nr">7.2.10</text:span> Herhaling (recidive)</text:p>
                <text:p text:style-name="al">
                <text:span text:style-name="nadrukcur">PW, IOAW, IOAZ, Awb</text:span>
              </text:p>
                <text:list text:style-name="id1-3-2-2-7-4-11-3">
                  <text:list-item text:style-override="id1-3-2-2-7-4-11-3-1">
                    <text:number>1.</text:number>
                    <text:p text:style-name="al">Wij verdubbelen de hoogte van de verlaging als u zich binnen twaalf maanden na de datum van het besluit waarmee we een verlaging hebben toegepast, opnieuw schuldig maakt aan gedrag zoals bedoeld in artikel 7.2.6, lid 1, 2, 4 en 5, artikel 7.2.8, lid 3, artikel 7.2.9 en artikel 7.2.10.</text:p>
                  </text:list-item>
                  <text:list-item text:style-override="id1-3-2-2-7-4-11-3-2">
                    <text:number>2.</text:number>
                    <text:p text:style-name="al">Wij verdubbelen de duur van de verlaging als u zich binnen twaalf maanden na de datum van het besluit waarin we een verlaging van 100 procent op de uitkeringsnorm hebben toegepast, opnieuw schuldig maakt aan hetzelfde gedrag.</text:p>
                  </text:list-item>
                  <text:list-item text:style-override="id1-3-2-2-7-4-11-3-3">
                    <text:number>3.</text:number>
                    <text:p text:style-name="al">Wij verlagen uw uitkering met 100 procent gedurende twee maanden als u zich binnen twaalf maanden na de datum van het besluit waarmee we een verlaging hebben toegepast, opnieuw schuldig maakt aan gedrag zoals bedoeld in artikel 18, lid 4 Participatiewet.</text:p>
                  </text:list-item>
                  <text:list-item text:style-override="id1-3-2-2-7-4-11-3-4">
                    <text:number>4.</text:number>
                    <text:p text:style-name="al">Wij verlagen uw uitkering met 100 procent gedurende twee maanden als u zich binnen twaalf maanden na de datum van het besluit waarmee we een verlaging hebben opgelegd opnieuw schuldig maakt aan een gedraging én we hebben toepassing gegeven aan lid 1, 2 of 3 van dit artikel.</text:p>
                  </text:list-item>
                </text:list>
              </text:section>
            </text:section>
            <text:section text:name="paragraaf_id1-3-2-2-7-5" text:style-name="paragraaf">
              <text:p text:style-name="paragraaf_kop"><text:span text:style-name="label"/> <text:span text:style-name="nr">7.3</text:span> Terugvorderen uitkering en incasso</text:p>
              <text:section text:name="structuurtekst_id1-3-2-2-7-5-2" text:style-name="structuurtekst">
                <text:p text:style-name="al">
                <text:span text:style-name="nadrukcur">PW, IOAW, IOAZ</text:span>
              </text:p>
                <text:list text:style-name="id1-3-2-2-7-5-2-2">
                  <text:list-item text:style-override="id1-3-2-2-7-5-2-2-1">
                    <text:number>1.</text:number>
                    <text:p text:style-name="al">We vorderen gemeentelijke uitkeringen terug in de gevallen die in de wet zijn beschreven. We doen dat volgens de regels van de wet en de nadere regels en de beleidsregels van het college. We vorderen niet terug als terugvordering onaanvaardbare gevolgen voor u heeft. </text:p>
                  </text:list-item>
                  <text:list-item text:style-override="id1-3-2-2-7-5-2-2-2">
                    <text:number>2.</text:number>
                    <text:p text:style-name="al">Bij de incasso zorgen we ervoor dat u een inkomen blijft houden dat past bij uw persoonlijke situatie. Dit inkomen is in ieder geval gelijk aan of hoger dan de beslagvrije voet.</text:p>
                  </text:list-item>
                </text:list>
              </text:section>
            </text:section>
            <text:section text:name="paragraaf_id1-3-2-2-7-6" text:style-name="paragraaf">
              <text:p text:style-name="paragraaf_kop"><text:span text:style-name="label"/> <text:span text:style-name="nr">7.4</text:span> Beëindigen en terugvorderen voorziening </text:p>
              <text:section text:name="artikel_id1-3-2-2-7-6-2" text:style-name="artikel">
                <text:p text:style-name="artikel_kop_titel"><text:span text:style-name="artikel_kop_label"/> <text:span text:style-name="artikel_kop_nr">7.4.1</text:span> Beëindiging voorziening</text:p>
                <text:p text:style-name="al">
                <text:span text:style-name="nadrukcur">Jeugdwet, Wmo 2015, PW, IOAW, IOAZ</text:span>
              </text:p>
                <text:list text:style-name="id1-3-2-2-7-6-2-3">
                  <text:list-item text:style-override="id1-3-2-2-7-6-2-3-1">
                    <text:number>1.</text:number>
                    <text:p text:style-name="al">We kunnen het recht op een voorziening intrekken als:</text:p>
                    <text:list text:style-name="id1-3-2-2-7-6-2-3-1-3">
                      <text:list-item text:style-override="id1-3-2-2-7-6-2-3-1-3-1">
                        <text:number>a.</text:number>
                        <text:p text:style-name="al">de voorziening of het pgb niet langer passend of nodig is;</text:p>
                      </text:list-item>
                      <text:list-item text:style-override="id1-3-2-2-7-6-2-3-1-3-2">
                        <text:number>b.</text:number>
                        <text:p text:style-name="al">u zich niet houdt aan voorwaarden en verplichtingen die we aan de voorziening hebben verbonden;</text:p>
                      </text:list-item>
                      <text:list-item text:style-override="id1-3-2-2-7-6-2-3-1-3-3">
                        <text:number>c.</text:number>
                        <text:p text:style-name="al">we de voorziening of het pgb hebben verstrekt op grond van verkeerde of onvolledige gegevens door u;</text:p>
                      </text:list-item>
                      <text:list-item text:style-override="id1-3-2-2-7-6-2-3-1-3-4">
                        <text:number>d.</text:number>
                        <text:p text:style-name="al">als u onvoldoende meewerkt aan een onderzoek naar het recht op de voorziening of het pgb. En we hierdoor niet langer kunnen vaststellen of we een voorziening kunnen voortzetten;</text:p>
                      </text:list-item>
                      <text:list-item text:style-override="id1-3-2-2-7-6-2-3-1-3-5">
                        <text:number>e.</text:number>
                        <text:p text:style-name="al">u de voorziening voor een ander doel gebruikt dan bedoeld;</text:p>
                      </text:list-item>
                      <text:list-item text:style-override="id1-3-2-2-7-6-2-3-1-3-6">
                        <text:number>f.</text:number>
                        <text:p text:style-name="al">u binnen drie maanden geen gebruik maakt van de voorziening of van het pgb, behalve als u daar niets aan kunt doen. </text:p>
                      </text:list-item>
                    </text:list>
                  </text:list-item>
                  <text:list-item text:style-override="id1-3-2-2-7-6-2-3-2">
                    <text:number>2.</text:number>
                    <text:p text:style-name="al">We kunnen de voorziening met terugwerkende kracht intrekken.</text:p>
                  </text:list-item>
                </text:list>
              </text:section>
              <text:section text:name="artikel_id1-3-2-2-7-6-3" text:style-name="artikel">
                <text:p text:style-name="artikel_kop_titel"><text:span text:style-name="artikel_kop_label"/> <text:span text:style-name="artikel_kop_nr">7.4.2</text:span> Terugvordering voorziening</text:p>
                <text:p text:style-name="al">
                <text:span text:style-name="nadrukcur">Wmo 2015, PW, Burgerlijk Wetboek</text:span>
              </text:p>
                <text:p text:style-name="al">Wij kunnen, los van de situaties die in artikel 58 van de Participatiewet staan, de voorziening/het pgb of de waarde daarvan van u terugvorderen. Dit doen wij als er sprake is van één van de redenen die we in artikel 7.4.1 hebben opgesomd. Wij kunnen Wmo-voorzieningen of – persoonsgebonden budgetten alleen bij opzet van u, of van een derde terugvorderen als we die voorzieningen hebben ingetrokken omdat u en die derde opzettelijk onjuiste of onvolledige gegevens aan ons heeft verstrekt. </text:p>
                <text:p text:style-name="al"/>
              </text:section>
            </text:section>
            <text:section text:name="paragraaf_id1-3-2-2-7-7" text:style-name="paragraaf">
              <text:p text:style-name="paragraaf_kop"><text:span text:style-name="label"/> <text:span text:style-name="nr">7.5</text:span> Hoe controleert de gemeente?</text:p>
              <text:section text:name="artikel_id1-3-2-2-7-7-2" text:style-name="artikel">
                <text:p text:style-name="artikel_kop_titel"><text:span text:style-name="artikel_kop_label"/> <text:span text:style-name="artikel_kop_nr">7.5.1</text:span> Controle</text:p>
                <text:p text:style-name="al">
                <text:span text:style-name="nadrukcur">Jeugdwet, Wmo 2015, PW, IOAW, IOAZ</text:span>
              </text:p>
                <text:list text:style-name="id1-3-2-2-7-7-2-3">
                  <text:list-item text:style-override="id1-3-2-2-7-7-2-3-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7-7-2-3-1-3">
                      <text:list-item text:style-override="id1-3-2-2-7-7-2-3-1-3-1">
                        <text:number>a.</text:number>
                        <text:p text:style-name="al">huisbezoeken te doen;</text:p>
                      </text:list-item>
                      <text:list-item text:style-override="id1-3-2-2-7-7-2-3-1-3-2">
                        <text:number>b.</text:number>
                        <text:p text:style-name="al">aanbieders van hulp te bezoeken;</text:p>
                      </text:list-item>
                      <text:list-item text:style-override="id1-3-2-2-7-7-2-3-1-3-3">
                        <text:number>c.</text:number>
                        <text:p text:style-name="al">gegevens te vergelijken met andere instanties; en</text:p>
                      </text:list-item>
                      <text:list-item text:style-override="id1-3-2-2-7-7-2-3-1-3-4">
                        <text:number>d.</text:number>
                        <text:p text:style-name="al">signalen en tips uit te zoeken.</text:p>
                      </text:list-item>
                    </text:list>
                  </text:list-item>
                  <text:list-item text:style-override="id1-3-2-2-7-7-2-3-2">
                    <text:number>2.</text:number>
                    <text:p text:style-name="al">Wij doen de controles ook om de kwaliteit van de maatwerkvoorziening/individuele voorziening te beoordelen en om te kijken of u de voorziening of het pgb op de juiste manier gebruikt.</text:p>
                  </text:list-item>
                  <text:list-item text:style-override="id1-3-2-2-7-7-2-3-3">
                    <text:number>3.</text:number>
                    <text:p text:style-name="al">Bij de controle van uitkeringen en voorzieningen zorgen we ervoor dat we de regels die horen bij de opsporing van strafbare feiten naleven.</text:p>
                  </text:list-item>
                  <text:list-item text:style-override="id1-3-2-2-7-7-2-3-4">
                    <text:number>4.</text:number>
                    <text:p text:style-name="al">Als u de uitkering of voorziening/pgb wilt stoppen, onderzoeken wij wat de reden daarvan is. Daarnaast controleren wij of we de uitkering of voorziening tot de einddatum terecht hebben verstrekt.</text:p>
                  </text:list-item>
                  <text:list-item text:style-override="id1-3-2-2-7-7-2-3-5">
                    <text:number>5.</text:number>
                    <text:p text:style-name="al">Het college kan nadere regels vaststellen.</text:p>
                  </text:list-item>
                </text:list>
              </text:section>
              <text:section text:name="artikel_id1-3-2-2-7-7-3" text:style-name="artikel">
                <text:p text:style-name="artikel_kop_titel"><text:span text:style-name="artikel_kop_label"/> <text:span text:style-name="artikel_kop_nr">7.5.2</text:span> Voorkomen van fraude</text:p>
                <text:p text:style-name="al">
                <text:span text:style-name="nadrukcur">Jeugdwet, Wmo 2015, PW, IOAW, IOAZ</text:span>
              </text:p>
                <text:list text:style-name="id1-3-2-2-7-7-3-3">
                  <text:list-item text:style-override="id1-3-2-2-7-7-3-3-1">
                    <text:number>1.</text:number>
                    <text:p text:style-name="al">Wij voeren een actief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7-7-3-3-2">
                    <text:number>2.</text:number>
                    <text:p text:style-name="al">Als u een melding/verzoek of aanvraag heeft gedaan, mogen wij gebruik maken van alle benodigde gegevens die wij tot onze beschikking hebben. Hieronder vallen ook bestandsvergelijkingen met actuele gegevens en van de daaruit voorkomende signalen. </text:p>
                  </text:list-item>
                  <text:list-item text:style-override="id1-3-2-2-7-7-3-3-3">
                    <text:number>3.</text:number>
                    <text:p text:style-name="al">Wij onderzoeken of u recht op een uitkering of voorziening/pgb heeft. Hierbij maken wij gebruik van de onderzoeksmethoden zoals genoemd in artikel 7.5.1.</text:p>
                  </text:list-item>
                  <text:list-item text:style-override="id1-3-2-2-7-7-3-3-4">
                    <text:number>4.</text:number>
                    <text:p text:style-name="al">Als wij hebben vastgesteld dat er sprake is van fraude en/of misbruik en/of oneigenlijk gebruik, kunnen wij uw uitkering of (de waarde) van de voorziening/pgb terugvorderen. Wij kunnen u ook een bestuurlijke boete opleggen. Deze bestuurlijke boete geldt alleen voor de Participatiewet, IOAW en IOAZ.</text:p>
                  </text:list-item>
                  <text:list-item text:style-override="id1-3-2-2-7-7-3-3-5">
                    <text:number>5.</text:number>
                    <text:p text:style-name="al">Als het ‘Aanwijzingsbesluit sociale zekerheidsfraude’ dit voorschrijft, doen wij aangifte bij het Openbaar Ministerie. Dit is in plaats van de bestuurlijke boete en geldt alleen voor de Participatiewet, IOAW en IOAZ.</text:p>
                  </text:list-item>
                </text:list>
              </text:section>
              <text:section text:name="artikel_id1-3-2-2-7-7-4" text:style-name="artikel">
                <text:p text:style-name="artikel_kop_titel"><text:span text:style-name="artikel_kop_label"/> <text:span text:style-name="artikel_kop_nr">7.5.3</text:span> Privacy</text:p>
                <text:p text:style-name="al">
                <text:span text:style-name="nadrukcur">Jeugdwet, Wmo 2015, PW, IOAW, IOAZ</text:span>
              </text:p>
                <text:list text:style-name="id1-3-2-2-7-7-4-3">
                  <text:list-item text:style-override="id1-3-2-2-7-7-4-3-1">
                    <text:number>1.</text:number>
                    <text:p text:style-name="al">Wij verwerken uw gegevens volgens de regels van Algemene Verordening Gegevensbescherming (AVG).</text:p>
                  </text:list-item>
                  <text:list-item text:style-override="id1-3-2-2-7-7-4-3-2">
                    <text:number>2.</text:number>
                    <text:p text:style-name="al">Bij het uitvoeren van onderzoek zorgen wij ervoor dat inbreuk op persoonlijkheidsrechten niet verder gaat dan wat noodzakelijk, passend en wettelijk toegestaan is. </text:p>
                  </text:list-item>
                </text:list>
              </text:section>
              <text:section text:name="artikel_id1-3-2-2-7-7-5" text:style-name="artikel">
                <text:p text:style-name="artikel_kop_titel"><text:span text:style-name="artikel_kop_label"/> <text:span text:style-name="artikel_kop_nr">7.5.4</text:span> Toezichthouders</text:p>
                <text:p text:style-name="al">
                <text:span text:style-name="nadrukcur">Jeugdwet, Wmo 2015, PW, IOAW, IOAZ, Awb</text:span>
              </text:p>
                <text:p text:style-name="al">Wij kunnen een of meer ambtenaren aanwijzen die de taak hebben erop toe te zien dat u de wetten en de bijbehorende regels naleeft. </text:p>
                <text:p text:style-name="al"/>
              </text:section>
            </text:section>
            <text:section text:name="paragraaf_id1-3-2-2-7-8" text:style-name="paragraaf">
              <text:p text:style-name="paragraaf_kop"><text:span text:style-name="label"/> <text:span text:style-name="nr">7.6</text:span> Meldingsregeling calamiteiten en geweld</text:p>
              <text:section text:name="structuurtekst_id1-3-2-2-7-8-2" text:style-name="structuurtekst">
                <text:list text:style-name="id1-3-2-2-7-8-2-1">
                  <text:list-item text:style-override="id1-3-2-2-7-8-2-1-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8-2-1-2">
                    <text:number>2.</text:number>
                    <text:p text:style-name="al">Aanbieders melden iedere calamiteit en ieder geweldsincident dat zich heeft voorgedaan bij de verstrekking van een voorziening onmiddellijk aan de toezichthoudend ambtenaar.</text:p>
                  </text:list-item>
                  <text:list-item text:style-override="id1-3-2-2-7-8-2-1-3">
                    <text:number>3.</text:number>
                    <text:p text:style-name="al">De toezichthoudend ambtenaar, bedoeld in artikel 6 van de Wmo 2015, doet onderzoek naar de calamiteiten en geweldsincidenten en adviseert het college over het voorkomen van verdere calamiteiten en het bestrijden van geweld.</text:p>
                  </text:list-item>
                </text:list>
              </text:section>
            </text:section>
            <text:p text:style-name="hoofdstuk_bottom"/>
          </text:section>
          <text:section text:name="hoofdstuk_id1-3-2-2-8" text:style-name="hoofdstuk">
            <text:p text:style-name="hoofdstuk_kop"><text:span text:style-name="label">Hoofdstuk</text:span> <text:span text:style-name="nr">8.</text:span> Inspraak en cliënten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text:p>
              <text:p text:style-name="al"/>
            </text:section>
            <text:section text:name="paragraaf_id1-3-2-2-8-3" text:style-name="paragraaf">
              <text:p text:style-name="paragraaf_kop"><text:span text:style-name="label"/> <text:span text:style-name="nr">8.1</text:span> Hulp van de gemeente bij inspraak</text:p>
              <text:section text:name="structuurtekst_id1-3-2-2-8-3-2" text:style-name="structuurtekst">
                <text:p text:style-name="al">De gemeente zorgt voor een goede inspraak en doet dat op de volgende manier:</text:p>
                <text:list text:style-name="id1-3-2-2-8-3-2-2">
                  <text:list-item text:style-override="id1-3-2-2-8-3-2-2-1">
                    <text:number>1.</text:number>
                    <text:p text:style-name="al">Het moment waarop inspraak kan worden gegeven, geeft inwoners de mogelijkheid om invloed te hebben op plannen van de gemeente over beleid, regels of de uitvoering daarvan.</text:p>
                  </text:list-item>
                  <text:list-item text:style-override="id1-3-2-2-8-3-2-2-2">
                    <text:number>2.</text:number>
                    <text:p text:style-name="al">De inwoners worden deskundig ondersteund, zodat de inspraak volwaardig is.</text:p>
                  </text:list-item>
                  <text:list-item text:style-override="id1-3-2-2-8-3-2-2-3">
                    <text:number>3.</text:number>
                    <text:p text:style-name="al">De inwoners kunnen deelnemen aan overleg met de gemeente over de kernwaarden, beleid, regels en de uitvoering daarvan.</text:p>
                  </text:list-item>
                  <text:list-item text:style-override="id1-3-2-2-8-3-2-2-4">
                    <text:number>4.</text:number>
                    <text:p text:style-name="al">De inwoners krijgen op tijd en voldoende informatie om goede inbreng te kunnen geven.</text:p>
                  </text:list-item>
                  <text:list-item text:style-override="id1-3-2-2-8-3-2-2-5">
                    <text:number>5.</text:number>
                    <text:p text:style-name="al">Het college kan nadere regels vaststellen.</text:p>
                  </text:list-item>
                </text:list>
              </text:section>
            </text:section>
            <text:section text:name="paragraaf_id1-3-2-2-8-4" text:style-name="paragraaf">
              <text:p text:style-name="paragraaf_kop"><text:span text:style-name="label"/> <text:span text:style-name="nr">8.2</text:span> Klachtregeling</text:p>
              <text:section text:name="structuurtekst_id1-3-2-2-8-4-2" text:style-name="structuurtekst">
                <text:p text:style-name="al">De door de gemeente gecontracteerde aanbieder is verplicht om te beschikken over een regeling voor de afhandeling van klachten van cliënten.</text:p>
                <text:p text:style-name="al"/>
              </text:section>
            </text:section>
            <text:section text:name="paragraaf_id1-3-2-2-8-5" text:style-name="paragraaf">
              <text:p text:style-name="paragraaf_kop"><text:span text:style-name="label"/> <text:span text:style-name="nr">8.3</text:span> Medezeggenschap</text:p>
              <text:section text:name="structuurtekst_id1-3-2-2-8-5-2" text:style-name="structuurtekst">
                <text:list text:style-name="id1-3-2-2-8-5-2-1">
                  <text:list-item text:style-override="id1-3-2-2-8-5-2-1-1">
                    <text:number>1.</text:number>
                    <text:p text:style-name="al">De door de gemeente gecontracteerde aanbieder is verplicht te beschikken over een regeling voor de medezeggenschap van cliënten over voorgenomen besluiten van de aanbieder die voor de gebruikers van belang zijn.</text:p>
                  </text:list-item>
                  <text:list-item text:style-override="id1-3-2-2-8-5-2-1-2">
                    <text:number>2.</text:number>
                    <text:p text:style-name="al">Het college ziet toe op de naleving van deze eisen door periodieke overleggen met de aanbieder en een jaarlijks cliëntervaringsonderzoek. </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text:p>
              <text:p text:style-name="al"/>
            </text:section>
            <text:section text:name="paragraaf_id1-3-2-2-9-3" text:style-name="paragraaf">
              <text:p text:style-name="paragraaf_kop"><text:span text:style-name="label"/> <text:span text:style-name="nr">9.1</text:span> Kwaliteit</text:p>
              <text:section text:name="structuurtekst_id1-3-2-2-9-3-2" text:style-name="structuurtekst">
                <text:list text:style-name="id1-3-2-2-9-3-2-1">
                  <text:list-item text:style-override="id1-3-2-2-9-3-2-1-1">
                    <text:number>1.</text:number>
                    <text:p text:style-name="al">Alle diensten en producten die de gemeente in het kader van deze verordening aanbiedt, moeten van goede kwaliteit zijn.</text:p>
                  </text:list-item>
                  <text:list-item text:style-override="id1-3-2-2-9-3-2-1-2">
                    <text:number>2.</text:number>
                    <text:p text:style-name="al">De diensten en producten:</text:p>
                    <text:list text:style-name="id1-3-2-2-9-3-2-1-2-3">
                      <text:list-item text:style-override="id1-3-2-2-9-3-2-1-2-3-1">
                        <text:number>a.</text:number>
                        <text:p text:style-name="al">passen bij de behoefte van de inwoner;</text:p>
                      </text:list-item>
                      <text:list-item text:style-override="id1-3-2-2-9-3-2-1-2-3-2">
                        <text:number>b.</text:number>
                        <text:p text:style-name="al">zijn veilig, geschikt en bruikbaar voor de inwoner;</text:p>
                      </text:list-item>
                      <text:list-item text:style-override="id1-3-2-2-9-3-2-1-2-3-3">
                        <text:number>c.</text:number>
                        <text:p text:style-name="al">voldoen aan de normen eisen die door de beroepsgroep of in het vakgebied algemeen zijn aanvaard;</text:p>
                      </text:list-item>
                      <text:list-item text:style-override="id1-3-2-2-9-3-2-1-2-3-4">
                        <text:number>d.</text:number>
                        <text:p text:style-name="al">respecteren de rechten van de inwoner;</text:p>
                      </text:list-item>
                      <text:list-item text:style-override="id1-3-2-2-9-3-2-1-2-3-5">
                        <text:number>e.</text:number>
                        <text:p text:style-name="al">worden afgestemd op andere diensten of producten die aan de inwoner worden geleverd;</text:p>
                      </text:list-item>
                      <text:list-item text:style-override="id1-3-2-2-9-3-2-1-2-3-6">
                        <text:number>f.</text:number>
                        <text:p text:style-name="al">worden geleverd volgens een bepaalde opzet die op tijd aan de inwoner wordt meegedeeld.</text:p>
                      </text:list-item>
                    </text:list>
                  </text:list-item>
                  <text:list-item text:style-override="id1-3-2-2-9-3-2-1-3">
                    <text:number>3.</text:number>
                    <text:p text:style-name="al">Het college kan nadere regels vaststellen. </text:p>
                  </text:list-item>
                </text:list>
              </text:section>
            </text:section>
            <text:section text:name="paragraaf_id1-3-2-2-9-4" text:style-name="paragraaf">
              <text:p text:style-name="paragraaf_kop"><text:span text:style-name="label"/> <text:span text:style-name="nr">9.2</text:span> Prijs en kwaliteit</text:p>
              <text:section text:name="structuurtekst_id1-3-2-2-9-4-2" text:style-name="structuurtekst">
                <text:p text:style-name="al">
                <text:span text:style-name="nadrukcur">Jeugdwet, Wmo 2015, Gemeentewet</text:span>
              </text:p>
                <text:list text:style-name="id1-3-2-2-9-4-2-2">
                  <text:list-item text:style-override="id1-3-2-2-9-4-2-2-1">
                    <text:number>1.</text:number>
                    <text:p text:style-name="al">De gemeente zorgt ervoor dat de kwaliteit van de diensten en producten in het kader van deze verordening een belangrijke rol speelt bij de inkoop en de aanbesteding.</text:p>
                  </text:list-item>
                  <text:list-item text:style-override="id1-3-2-2-9-4-2-2-2">
                    <text:number>2.</text:number>
                    <text:p text:style-name="al">Bij inkoop en aanbesteding verwacht de gemeente van leveranciers dat zij:</text:p>
                    <text:list text:style-name="id1-3-2-2-9-4-2-2-2-3">
                      <text:list-item text:style-override="id1-3-2-2-9-4-2-2-2-3-1">
                        <text:number>a.</text:number>
                        <text:p text:style-name="al">diensten en producten leveren tegen de door hen berekende kostprijs, zonder dat de kwaliteit en de levering in gevaar komen; en</text:p>
                      </text:list-item>
                      <text:list-item text:style-override="id1-3-2-2-9-4-2-2-2-3-2">
                        <text:number>b.</text:number>
                        <text:p text:style-name="al">als zij personeel hebben, dat zij zich houden aan de regels van het arbeidsrecht.</text:p>
                      </text:list-item>
                    </text:list>
                  </text:list-item>
                  <text:list-item text:style-override="id1-3-2-2-9-4-2-2-3">
                    <text:number>3.</text:number>
                    <text:p text:style-name="al">De leverancier moet aantonen dat bij de kostprijs rekening is gehouden met:</text:p>
                    <text:list text:style-name="id1-3-2-2-9-4-2-2-3-3">
                      <text:list-item text:style-override="id1-3-2-2-9-4-2-2-3-3-1">
                        <text:number>a.</text:number>
                        <text:p text:style-name="al">het soort dienst of product;</text:p>
                      </text:list-item>
                      <text:list-item text:style-override="id1-3-2-2-9-4-2-2-3-3-2">
                        <text:number>b.</text:number>
                        <text:p text:style-name="al">de omvang van het diensten- of productenpakket dat wordt geleverd;</text:p>
                      </text:list-item>
                      <text:list-item text:style-override="id1-3-2-2-9-4-2-2-3-3-3">
                        <text:number>c.</text:number>
                        <text:p text:style-name="al">de arbeidsvoorwaarden van het personeel volgens de cao die van toepassing is;</text:p>
                      </text:list-item>
                      <text:list-item text:style-override="id1-3-2-2-9-4-2-2-3-3-4">
                        <text:number>d.</text:number>
                        <text:p text:style-name="al">een redelijke toeslag voor overheadkosten;</text:p>
                      </text:list-item>
                      <text:list-item text:style-override="id1-3-2-2-9-4-2-2-3-3-5">
                        <text:number>e.</text:number>
                        <text:p text:style-name="al">personeelskosten die niet direct met de dienstverlening te maken hebben, zoals kosten voor bijscholing, ziekte en verlof van personeel;</text:p>
                      </text:list-item>
                      <text:list-item text:style-override="id1-3-2-2-9-4-2-2-3-3-6">
                        <text:number>f.</text:number>
                        <text:p text:style-name="al">kosten als gevolg van verplichtingen voor leveranciers, zoals rapportage- en administratieve verplichtingen;</text:p>
                      </text:list-item>
                      <text:list-item text:style-override="id1-3-2-2-9-4-2-2-3-3-7">
                        <text:number>g.</text:number>
                        <text:p text:style-name="al">Het jaarlijks aanpassen van de kostprijs in verband met stijging van de kosten.</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Intrekking en inwerkingtreding verordening</text:p>
            <text:section text:name="artikel_id1-3-2-2-10-2" text:style-name="artikel">
              <text:p text:style-name="artikel_kop_titel"><text:span text:style-name="artikel_kop_label"/> <text:span text:style-name="artikel_kop_nr"/> </text:p>
              <text:p text:style-name="al">U vindt in dit hoofdstuk informatie over:</text:p>
              <text:list text:style-name="id1-3-2-2-10-2-3">
                <text:list-item text:style-override="id1-3-2-2-10-2-3-1">
                  <text:number>•</text:number>
                  <text:p text:style-name="al">wanneer het college kan afwijken van deze verordening; en </text:p>
                </text:list-item>
                <text:list-item text:style-override="id1-3-2-2-10-2-3-2">
                  <text:number>•</text:number>
                  <text:p text:style-name="al">welke oude verordeningen komen te vervallen.</text:p>
                </text:list-item>
              </text:list>
            </text:section>
            <text:section text:name="paragraaf_id1-3-2-2-10-3" text:style-name="paragraaf">
              <text:p text:style-name="paragraaf_kop"><text:span text:style-name="label"/> <text:span text:style-name="nr">10.1</text:span> Afwijken van de verordening (hardheidsclausule)</text:p>
              <text:section text:name="structuurtekst_id1-3-2-2-10-3-2" text:style-name="structuurtekst">
                <text:p text:style-name="al">
                <text:span text:style-name="nadrukcur">Gemeentewet</text:span>
              </text:p>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text:p>
                <text:p text:style-name="al"/>
              </text:section>
            </text:section>
            <text:section text:name="paragraaf_id1-3-2-2-10-4" text:style-name="paragraaf">
              <text:p text:style-name="paragraaf_kop"><text:span text:style-name="label"/> <text:span text:style-name="nr">10.2</text:span> Geen bepalingen</text:p>
              <text:section text:name="structuurtekst_id1-3-2-2-10-4-2" text:style-name="structuurtekst">
                <text:p text:style-name="al">
                <text:span text:style-name="nadrukcur">Gemeentewet</text:span>
              </text:p>
                <text:p text:style-name="al">In gevallen, de uitvoering van deze verordening betreffend, waarin deze verordening niet voorziet, beslist het college.</text:p>
                <text:p text:style-name="al"/>
              </text:section>
            </text:section>
            <text:section text:name="paragraaf_id1-3-2-2-10-5" text:style-name="paragraaf">
              <text:p text:style-name="paragraaf_kop"><text:span text:style-name="label"/> <text:span text:style-name="nr">10.3</text:span> Intrekken oude verordeningen</text:p>
              <text:section text:name="structuurtekst_id1-3-2-2-10-5-2" text:style-name="structuurtekst">
                <text:p text:style-name="al">
                <text:span text:style-name="nadrukcur">Gemeentewet</text:span>
              </text:p>
                <text:p text:style-name="al">Wij trekken de volgende verordeningen in op de datum dat deze verordening ingaat (inwerkingtreding):</text:p>
                <text:list text:style-name="id1-3-2-2-10-5-2-3">
                  <text:list-item text:style-override="id1-3-2-2-10-5-2-3-1">
                    <text:number>•</text:number>
                    <text:p text:style-name="al">Verordening jeugdhulp Terneuzen 2017</text:p>
                  </text:list-item>
                  <text:list-item text:style-override="id1-3-2-2-10-5-2-3-2">
                    <text:number>•</text:number>
                    <text:p text:style-name="al">Verordening maatschappelijke ondersteuning Terneuzen 2020</text:p>
                  </text:list-item>
                  <text:list-item text:style-override="id1-3-2-2-10-5-2-3-3">
                    <text:number>•</text:number>
                    <text:p text:style-name="al">Verordening Tegenprestatie Participatiewet</text:p>
                  </text:list-item>
                  <text:list-item text:style-override="id1-3-2-2-10-5-2-3-4">
                    <text:number>•</text:number>
                    <text:p text:style-name="al">Verordening Loonkostensubsidie Participatiewet</text:p>
                  </text:list-item>
                  <text:list-item text:style-override="id1-3-2-2-10-5-2-3-5">
                    <text:number>•</text:number>
                    <text:p text:style-name="al">Re-integratieverordening Participatiewet</text:p>
                  </text:list-item>
                  <text:list-item text:style-override="id1-3-2-2-10-5-2-3-6">
                    <text:number>•</text:number>
                    <text:p text:style-name="al">Verordening Cliëntenparticipatie Participatiewet</text:p>
                  </text:list-item>
                  <text:list-item text:style-override="id1-3-2-2-10-5-2-3-7">
                    <text:number>•</text:number>
                    <text:p text:style-name="al">Verordening Individuele Studietoeslag Participatiewet</text:p>
                  </text:list-item>
                  <text:list-item text:style-override="id1-3-2-2-10-5-2-3-8">
                    <text:number>•</text:number>
                    <text:p text:style-name="al">Afstemmingsverordening Participatiewet, IOAW en IOAZ</text:p>
                  </text:list-item>
                  <text:list-item text:style-override="id1-3-2-2-10-5-2-3-9">
                    <text:number>•</text:number>
                    <text:p text:style-name="al">Verordening Verrekening Bestuurlijke Boete bij recidive Participatiewet</text:p>
                  </text:list-item>
                  <text:list-item text:style-override="id1-3-2-2-10-5-2-3-10">
                    <text:number>•</text:number>
                    <text:p text:style-name="al">Verordening Individuele Inkomenstoeslag Participatiewet</text:p>
                  </text:list-item>
                </text:list>
              </text:section>
            </text:section>
            <text:section text:name="paragraaf_id1-3-2-2-10-6" text:style-name="paragraaf">
              <text:p text:style-name="paragraaf_kop"><text:span text:style-name="label"/> <text:span text:style-name="nr">10.4</text:span> Overgangsrecht</text:p>
              <text:section text:name="structuurtekst_id1-3-2-2-10-6-2" text:style-name="structuurtekst">
                <text:p text:style-name="al">
                <text:span text:style-name="nadrukcur">Gemeentewet, Awb</text:span>
              </text:p>
                <text:list text:style-name="id1-3-2-2-10-6-2-2">
                  <text:list-item text:style-override="id1-3-2-2-10-6-2-2-1">
                    <text:number>1.</text:number>
                    <text:p text:style-name="al">Als u een aanvraag heeft ingediend onder de oude verordeningen en waarop het college nog niet heeft beslist bij het in werking treden van deze verordening, wordt afgehandeld op grond van deze verordening. </text:p>
                  </text:list-item>
                  <text:list-item text:style-override="id1-3-2-2-10-6-2-2-2">
                    <text:number>2.</text:number>
                    <text:p text:style-name="al">Als u een bezwaarschrift heeft ingediend tegen een besluit dat wij hebben genomen op basis van een ingetrokken verordening, beslissen wij op uw bezwaarschrift op de toepasselijke ingetrokken verordeningen. </text:p>
                  </text:list-item>
                </text:list>
              </text:section>
            </text:section>
            <text:section text:name="paragraaf_id1-3-2-2-10-7" text:style-name="paragraaf">
              <text:p text:style-name="paragraaf_kop"><text:span text:style-name="label"/> <text:span text:style-name="nr">10.5</text:span> Ingangsdatum en naam </text:p>
              <text:section text:name="structuurtekst_id1-3-2-2-10-7-2" text:style-name="structuurtekst">
                <text:p text:style-name="al">
                <text:span text:style-name="nadrukcur">Gemeentewet</text:span>
              </text:p>
                <text:list text:style-name="id1-3-2-2-10-7-2-2">
                  <text:list-item text:style-override="id1-3-2-2-10-7-2-2-1">
                    <text:number>1.</text:number>
                    <text:p text:style-name="al">Wij noemen deze verordening: Verordening sociaal domein gemeente Terneuzen 2022.</text:p>
                  </text:list-item>
                  <text:list-item text:style-override="id1-3-2-2-10-7-2-2-2">
                    <text:number>2.</text:number>
                    <text:p text:style-name="al">Deze verordening treedt in werking op 1 maart 2022.</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gebruiken we allerlei begrippen. Deze begrippen hebben dezelfde betekenis als in de wetten waarop deze verordening betrekking heeft. </text:p>
              <text:p text:style-name="al"/>
            </text:section>
            <text:section text:name="paragraaf_id1-3-2-2-11-3" text:style-name="paragraaf">
              <text:p text:style-name="paragraaf_kop"><text:span text:style-name="label"/> <text:span text:style-name="nr">11.1</text:span> Begripsbepalingen</text:p>
              <text:section text:name="structuurtekst_id1-3-2-2-11-3-2" text:style-name="structuurtekst">
                <text:list text:style-name="id1-3-2-2-11-3-2-1">
                  <text:list-item text:style-override="id1-3-2-2-11-3-2-1-1">
                    <text:number>a.</text:number>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list-item>
                  <text:list-item text:style-override="id1-3-2-2-11-3-2-1-2">
                    <text:number>b.</text:number>
                    <text:p text:style-name="al">
                    <text:span text:style-name="nadrukvet">Arbeidsinschakeling:</text:span> aan het werk (kunnen) gaan.</text:p>
                  </text:list-item>
                  <text:list-item text:style-override="id1-3-2-2-11-3-2-1-3">
                    <text:number>c.</text:number>
                    <text:p text:style-name="al">
                    <text:span text:style-name="nadrukvet">Arbeidsverplichting:</text:span> de verplichting om mee te werken aan de arbeidsinschakeling of het leveren van een tegenprestatie, als bedoeld in artikel 9 van de Participatiewet. </text:p>
                  </text:list-item>
                  <text:list-item text:style-override="id1-3-2-2-11-3-2-1-4">
                    <text:number>d.</text:number>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list-item>
                  <text:list-item text:style-override="id1-3-2-2-11-3-2-1-5">
                    <text:number>e.</text:number>
                    <text:p text:style-name="al">
                    <text:span text:style-name="nadrukvet">Basisbaan:</text:span> een basisbaan is een dienstverband dat het arbeidsintegratiebedrijf in opdracht van de gemeente kan aangaan met een bijstandsgerechtigde. </text:p>
                  </text:list-item>
                  <text:list-item text:style-override="id1-3-2-2-11-3-2-1-6">
                    <text:number>f.</text:number>
                    <text:p text:style-name="al">
                    <text:span text:style-name="nadrukvet">Benadelingsbedrag: </text:span>het bedrag dat de gemeente onterecht heeft uitbetaald</text:p>
                  </text:list-item>
                  <text:list-item text:style-override="id1-3-2-2-11-3-2-1-7">
                    <text:number>g.</text:number>
                    <text:p text:style-name="al">
                    <text:span text:style-name="nadrukvet">Bijstandsnorm:</text:span> de maximale hoogte van de bijstandsuitkering bedoeld in artikel 5, onderdeel c van de Participatiewet. De hoogte hangt af van de woon- en leefsituatie en de leeftijd van de inwoner.</text:p>
                  </text:list-item>
                  <text:list-item text:style-override="id1-3-2-2-11-3-2-1-8">
                    <text:number>h.</text:number>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list-item>
                  <text:list-item text:style-override="id1-3-2-2-11-3-2-1-9">
                    <text:number>i.</text:number>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list-item>
                  <text:list-item text:style-override="id1-3-2-2-11-3-2-1-10">
                    <text:number>j.</text:number>
                    <text:p text:style-name="al">
                    <text:span text:style-name="nadrukvet">Doel: </text:span>het resultaat. </text:p>
                  </text:list-item>
                  <text:list-item text:style-override="id1-3-2-2-11-3-2-1-11">
                    <text:number>k.</text:number>
                    <text:p text:style-name="al">
                    <text:span text:style-name="nadrukvet">Financiële buffer:</text:span> vermogen. Een goede financiële buffer is een vermogen op of boven de vermogensgrens bedoeld in artikel 34, lid 3 van de Participatiewet.</text:p>
                  </text:list-item>
                  <text:list-item text:style-override="id1-3-2-2-11-3-2-1-12">
                    <text:number>l.</text:number>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list-item>
                  <text:list-item text:style-override="id1-3-2-2-11-3-2-1-13">
                    <text:number>m.</text:number>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list-item>
                  <text:list-item text:style-override="id1-3-2-2-11-3-2-1-14">
                    <text:number>n.</text:number>
                    <text:p text:style-name="al">
                    <text:span text:style-name="nadrukvet">Gemeente</text:span>: het college van burgemeester en wethouders van de gemeente Terneuzen.</text:p>
                  </text:list-item>
                  <text:list-item text:style-override="id1-3-2-2-11-3-2-1-15">
                    <text:number>o.</text:number>
                    <text:p text:style-name="al">
                    <text:span text:style-name="nadrukvet">Gesprek: </text:span>gesprek waarin de inwoner zijn hulpvraag, zijn persoonlijke situatie en het doel dat hij wil bereiken bespreekt.</text:p>
                  </text:list-item>
                  <text:list-item text:style-override="id1-3-2-2-11-3-2-1-16">
                    <text:number>p.</text:number>
                    <text:p text:style-name="al">
                    <text:span text:style-name="nadrukvet">Hulp:</text:span> ondersteuning bij de arbeidsinschakeling of inkomensondersteuning als bedoeld in artikel 7 van de Participatiewet, maatschappelijke ondersteuning als bedoeld in artikel 1.1.1 van de Wmo 2015, jeugdhulp als bedoeld in artikel 1.1 van de Jeugdwet. </text:p>
                  </text:list-item>
                  <text:list-item text:style-override="id1-3-2-2-11-3-2-1-17">
                    <text:number>q.</text:number>
                    <text:p text:style-name="al">
                    <text:span text:style-name="nadrukvet">Hulpvraag</text:span>
                    <text:span text:style-name="nadrukvet">:</text:span> de behoefte aan ondersteuning die de inwoner bij de melding heeft.</text:p>
                  </text:list-item>
                  <text:list-item text:style-override="id1-3-2-2-11-3-2-1-18">
                    <text:number>r.</text:number>
                    <text:p text:style-name="al">
                    <text:span text:style-name="nadrukvet">Individuele voorziening: </text:span>een op de inwoner afgestemde voorziening als het gaat om een voorziening in het kader van de Jeugdwet: een voorziening die op een jongere of zijn ouders is afgestemd als bedoeld in artikel 2.3 van de Jeugdwet.</text:p>
                  </text:list-item>
                  <text:list-item text:style-override="id1-3-2-2-11-3-2-1-19">
                    <text:number>s.</text:number>
                    <text:p text:style-name="al">
                    <text:span text:style-name="nadrukvet">Ingezetene:</text:span> de inwoner die rechtsgeldig staat ingeschreven in Basisregistratie Personen (BRP)</text:p>
                  </text:list-item>
                  <text:list-item text:style-override="id1-3-2-2-11-3-2-1-20">
                    <text:number>t.</text:number>
                    <text:p text:style-name="al">
                    <text:span text:style-name="nadrukvet">Inkomen:</text:span> het inkomen, bedoeld in artikel 32, lid 1 van de Participatiewet.</text:p>
                  </text:list-item>
                  <text:list-item text:style-override="id1-3-2-2-11-3-2-1-21">
                    <text:number>u.</text:number>
                    <text:p text:style-name="al">
                    <text:span text:style-name="nadrukvet">Inwoner:</text:span> de persoon die zijn hoofdverblijf heeft in de gemeente Terneuzen. </text:p>
                  </text:list-item>
                  <text:list-item text:style-override="id1-3-2-2-11-3-2-1-22">
                    <text:number>v.</text:number>
                    <text:p text:style-name="al">
                    <text:span text:style-name="nadrukvet">IOAW:</text:span> Wet inkomensvoorziening oudere en gedeeltelijk arbeidsongeschikte werkloze werknemers.</text:p>
                  </text:list-item>
                  <text:list-item text:style-override="id1-3-2-2-11-3-2-1-23">
                    <text:number>w.</text:number>
                    <text:p text:style-name="al">
                    <text:span text:style-name="nadrukvet">IOAZ: </text:span>Wet inkomensvoorziening oudere en gedeeltelijk arbeidsongeschikte gewezen zelfstandigen.</text:p>
                  </text:list-item>
                  <text:list-item text:style-override="id1-3-2-2-11-3-2-1-24">
                    <text:number>x.</text:number>
                    <text:p text:style-name="al">
                    <text:span text:style-name="nadrukvet">Jeugdhulp:</text:span> hulp als bedoeld in artikel 1.1 van de Jeugdwet.</text:p>
                  </text:list-item>
                  <text:list-item text:style-override="id1-3-2-2-11-3-2-1-25">
                    <text:number>y.</text:number>
                    <text:p text:style-name="al">
                    <text:span text:style-name="nadrukvet">Jongere:</text:span> de minderjarige. Als het gaat om de Jeugdwet: de jeugdige, bedoeld in artikel 1.1 van de Jeugdwet.</text:p>
                  </text:list-item>
                  <text:list-item text:style-override="id1-3-2-2-11-3-2-1-26">
                    <text:number>z.</text:number>
                    <text:p text:style-name="al">
                    <text:span text:style-name="nadrukvet">Jongerenwerk: </text:span>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list-item>
                  <text:list-item text:style-override="id1-3-2-2-11-3-2-1-27">
                    <text:number>aa.</text:number>
                    <text:p text:style-name="al">
                    <text:span text:style-name="nadrukvet">Kindpakket: </text:span>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list-item>
                  <text:list-item text:style-override="id1-3-2-2-11-3-2-1-28">
                    <text:number>bb.</text:number>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list-item>
                  <text:list-item text:style-override="id1-3-2-2-11-3-2-1-29">
                    <text:number>cc.</text:number>
                    <text:p text:style-name="al">
                    <text:span text:style-name="nadrukvet">Levensonderhoud:</text:span> de dagelijkse bestaanskosten, zoals kosten voor voeding, kleding, huur, energie, water en (zorg)verzekeringen.</text:p>
                  </text:list-item>
                  <text:list-item text:style-override="id1-3-2-2-11-3-2-1-30">
                    <text:number>dd.</text:number>
                    <text:p text:style-name="al">
                    <text:span text:style-name="nadrukvet">Leverancier:</text:span> de natuurlijke persoon of rechtspersoon die goederen of diensten levert tegen betaling.</text:p>
                  </text:list-item>
                  <text:list-item text:style-override="id1-3-2-2-11-3-2-1-31">
                    <text:number>ee.</text:number>
                    <text:p text:style-name="al">
                    <text:span text:style-name="nadrukvet">Maatwerkvoorziening:</text:span> een op de inwoner afgestemde voorziening zoals in de Wmo 2015 is omschreven..</text:p>
                  </text:list-item>
                  <text:list-item text:style-override="id1-3-2-2-11-3-2-1-32">
                    <text:number>ff.</text:number>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list-item>
                  <text:list-item text:style-override="id1-3-2-2-11-3-2-1-33">
                    <text:number>gg.</text:number>
                    <text:p text:style-name="al">
                    <text:span text:style-name="nadrukvet">Persoonlijke situatie: </text:span>alle omstandigheden, mogelijkheden en persoonskenmerken van de inwoner die van belang zijn, inclusief de behoefte van de inwoner en de godsdienstige en levensbeschouwelijke overtuiging.</text:p>
                  </text:list-item>
                  <text:list-item text:style-override="id1-3-2-2-11-3-2-1-34">
                    <text:number>hh.</text:number>
                    <text:p text:style-name="al">
                    <text:span text:style-name="nadrukvet">Pgb:</text:span> persoonsgebonden budget, een geldbedrag waarmee iemand zelf hulp(middelen) in kan kopen.</text:p>
                  </text:list-item>
                  <text:list-item text:style-override="id1-3-2-2-11-3-2-1-35">
                    <text:number>ii.</text:number>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list-item>
                  <text:list-item text:style-override="id1-3-2-2-11-3-2-1-36">
                    <text:number>jj.</text:number>
                    <text:p text:style-name="al">
                    <text:span text:style-name="nadrukvet">Professional:</text:span> iemand die beroepsmatig hulp verleent.</text:p>
                  </text:list-item>
                  <text:list-item text:style-override="id1-3-2-2-11-3-2-1-37">
                    <text:number>kk.</text:number>
                    <text:p text:style-name="al">
                    <text:span text:style-name="nadrukvet">Regiotaxi: </text:span>vervoer van deur tot deur, op afroep en met een deeltaxi (ook wel collectief vraagafhankelijk vervoer genoemd).</text:p>
                  </text:list-item>
                  <text:list-item text:style-override="id1-3-2-2-11-3-2-1-38">
                    <text:number>ll.</text:number>
                    <text:p text:style-name="al">
                    <text:span text:style-name="nadrukvet">Samenwonen: </text:span>een gezamenlijke huishouding voeren als bedoeld in artikel 3 van de Participatiewet.</text:p>
                  </text:list-item>
                  <text:list-item text:style-override="id1-3-2-2-11-3-2-1-39">
                    <text:number>mm.</text:number>
                    <text:p text:style-name="al">
                    <text:span text:style-name="nadrukvet">Sociaal netwerk:</text:span> huisgenoten of andere personen met wie de inwoner een sociale relatie onderhoudt (inclusief mantelzorgers). </text:p>
                  </text:list-item>
                  <text:list-item text:style-override="id1-3-2-2-11-3-2-1-40">
                    <text:number>nn.</text:number>
                    <text:p text:style-name="al">
                    <text:span text:style-name="nadrukvet">Sociale omgeving: </text:span>In de Jeugdwet wordt gesproken over de sociale omgeving van de jeugdige. Dit is buiten het gezin en buiten het school de relaties in die omgeving van de jeugdige zoals vriendenkring, sportverenigingen, clubhuizen, verenigingen waarvan de jeugdige onderdeel van uitmaakt.</text:p>
                  </text:list-item>
                  <text:list-item text:style-override="id1-3-2-2-11-3-2-1-41">
                    <text:number>oo.</text:number>
                    <text:p text:style-name="al">
                    <text:span text:style-name="nadrukvet">Toekenningsbesluit: </text:span>beschikking waarin de toekenning van een voorziening wordt toegelicht en welke voorwaarden gelden</text:p>
                  </text:list-item>
                  <text:list-item text:style-override="id1-3-2-2-11-3-2-1-42">
                    <text:number>pp.</text:number>
                    <text:p text:style-name="al">
                    <text:span text:style-name="nadrukvet">U:</text:span> wordt verstaan de rechthebbende als bedoeld in de Wmo 2015, de Jeugdwet en de Participatiewet.</text:p>
                  </text:list-item>
                  <text:list-item text:style-override="id1-3-2-2-11-3-2-1-43">
                    <text:number>rr.</text:number>
                    <text:p text:style-name="al">
                    <text:span text:style-name="nadrukvet">Uitkering:</text:span> de bijstandsuitkering, de IOAW- of de IOAZ-uitkering. </text:p>
                  </text:list-item>
                  <text:list-item text:style-override="id1-3-2-2-11-3-2-1-44">
                    <text:number>ss.</text:number>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list-item>
                  <text:list-item text:style-override="id1-3-2-2-11-3-2-1-45">
                    <text:number>tt.</text:number>
                    <text:p text:style-name="al">
                    <text:span text:style-name="nadrukvet">Vermogen: </text:span>totaal aan bezit in geld en goederen; het vermogen als bedoeld in artikel 34 van de Participatiewet.</text:p>
                  </text:list-item>
                  <text:list-item text:style-override="id1-3-2-2-11-3-2-1-46">
                    <text:number>uu.</text:number>
                    <text:p text:style-name="al">
                    <text:span text:style-name="nadrukvet">Voorziening bij de arbeidsinschakeling of bijzondere bijstand:</text:span> een op de inwoner afgestemde voorziening als het gaat om een voorziening in het kader van de Participatiewet:</text:p>
                  </text:list-item>
                  <text:list-item text:style-override="id1-3-2-2-11-3-2-1-47">
                    <text:number>vv.</text:number>
                    <text:p text:style-name="al">
                    <text:span text:style-name="nadrukvet">Vrij toegankelijke hulp:</text:span> hulp die beschikbaar is zonder verwijzing van een huisarts, medisch specialist, jeugdarts of besluit van de gemeente. </text:p>
                  </text:list-item>
                  <text:list-item text:style-override="id1-3-2-2-11-3-2-1-48">
                    <text:number>ww.</text:number>
                    <text:p text:style-name="al">
                    <text:span text:style-name="nadrukvet">Wet: </text:span>de Participatiewet, de IOAW, de IOAZ, de Wet maatschappelijke ondersteuning 2015, de Jeugdwet, de Algemene wet bestuursrecht of de Gemeentewet.</text:p>
                  </text:list-item>
                  <text:list-item text:style-override="id1-3-2-2-11-3-2-1-49">
                    <text:number>xx.</text:number>
                    <text:p text:style-name="al">
                    <text:span text:style-name="nadrukvet">Wmo 2015:</text:span> Wet maatschappelijke ondersteuning 2015.</text:p>
                  </text:list-item>
                </text:list>
              </text:section>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6 december 2021. </text:span></text:p>
          </text:section>
          <text:section text:name="ondertekening_id1-3-2-3-2">
            <text:p><text:span text:style-name="functie"/></text:p>
            <text:p><text:span text:style-name="functie">de griffier, </text:span></text:p>
            <text:p><text:span text:style-name="functie">mr. J.H.P. (Joost) de Jong </text:span></text:p>
          </text:section>
          <text:section text:name="ondertekening_id1-3-2-3-3">
            <text:p><text:span text:style-name="functie"/></text:p>
            <text:p><text:span text:style-name="functie">de voorzitter,</text:span></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53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Participatiewet]|[1.0:c:BWBR0015703&amp;g=2022-01-01</meta:user-defined>
    <meta:user-defined meta:name="DCTERMS.alternative">Verordening sociaal domein gemeente Terneuzen 2022</meta:user-defined>
    <dc:language>nl</dc:language>
    <meta:user-defined meta:name="OVERHEIDop.locatietype/OVERHEIDop.gebiedsmarkering">Gemeente</meta:user-defined>
    <meta:user-defined meta:name="DC.title">Verordening sociaal domein gemeente Terneuzen 2022</meta:user-defined>
    <meta:user-defined meta:name="DCTERMS.W3CDTF/DCTERMS.available">2022-04-01</meta:user-defined>
    <meta:user-defined meta:name="DCTERMS.W3CDTF/OVERHEIDop.jaargang">2022</meta:user-defined>
    <meta:user-defined meta:name="OVERHEIDop.publicationIssue">145332</meta:user-defined>
    <meta:user-defined meta:name="OVERHEIDop.betreftRegeling">CVDR675116_1</meta:user-defined>
    <meta:user-defined meta:name="xs:date/OVERHEIDop.startdatum">2022-04-02</meta:user-defined>
    <meta:user-defined meta:name="OVERHEIDop.GmbID/DC.identifier">gmb-2022-145332</meta:user-defined>
    <meta:user-defined meta:name="OVERHEIDop.versieInformatie"/>
  </office:meta>
</office:document-meta>
</file>