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osterblokker 125, 1696BD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melding ontvangen waarvoor geen vergunningsplicht geldt voor de locatie Oosterblokker 125, 1696BD Oosterblokker. De melding is geregistreerd onder zaaknummer 2022-00083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33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Oosterblokker 125, 1696BD Oosterblokker</meta:user-defined>
    <dc:language>nl</dc:language>
    <meta:user-defined meta:name="OVERHEIDop.locatietype/OVERHEIDop.gebiedsmarkering">Punt</meta:user-defined>
    <meta:user-defined meta:name="DC.title">Kennisgeving ontvangst melding, Oosterblokker 125, 1696BD Oosterblokk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31</meta:user-defined>
    <meta:user-defined meta:name="OVERHEIDop.GmbID/DC.identifier">gmb-2022-145331</meta:user-defined>
    <meta:user-defined meta:name="OVERHEIDop.versieInformatie"/>
  </office:meta>
</office:document-meta>
</file>