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de Hegebeintumerdyk, Hoofdstraat en Vrijhof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rwert op de Hegebeintumerdyk, Hoofdstraat en Vrijhof, het houden van een zeepkistenrace (besluit is verzonden 30 maart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533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314</meta:user-defined>
    <dc:language>nl</dc:language>
    <meta:user-defined meta:name="OVERHEIDop.locatietype/OVERHEIDop.gebiedsmarkering">Weg</meta:user-defined>
    <meta:user-defined meta:name="DC.title">Evenementenvergunning op de Hegebeintumerdyk, Hoofdstraat en Vrijhof Ferwer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330</meta:user-defined>
    <meta:user-defined meta:name="OVERHEIDop.GmbID/DC.identifier">gmb-2022-145330</meta:user-defined>
    <meta:user-defined meta:name="OVERHEIDop.versieInformatie"/>
  </office:meta>
</office:document-meta>
</file>