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21 - 23 5555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0-01-2022 een aanvraag omgevingsvergunning ontvangen.</text:p>
            <text:p text:style-name="common-al">Het betreft een aanvraag op locatie De Vest 21 - 23 5555XL  met omschrijving kappen 1 eik en zaaknummer 2022-205307.</text:p>
            <text:p text:style-name="common-al">De zaak is geregistreerd onder nummer 2022-20530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3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05307</meta:user-defined>
    <meta:user-defined meta:name="DCTERMS.abstract">kappen 1 eik</meta:user-defined>
    <dc:language>nl</dc:language>
    <meta:user-defined meta:name="OVERHEIDop.locatietype/OVERHEIDop.gebiedsmarkering">Punt</meta:user-defined>
    <meta:user-defined meta:name="DC.title">Ingediende aanvraag omgevingsvergunning De Vest 21 - 23 5555X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33</meta:user-defined>
    <meta:user-defined meta:name="OVERHEIDop.GmbID/DC.identifier">gmb-2022-14533</meta:user-defined>
    <meta:user-defined meta:name="OVERHEIDop.versieInformatie"/>
  </office:meta>
</office:document-meta>
</file>