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Eendrachtstraat 49, 8012VW Zwolle [0193ESUITE3426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42602022</text:p>
            <text:p text:style-name="common-al">Verzenddatum besluit: 27-03-2022</text:p>
            <text:p text:style-name="common-al">Locatie: Eendrachtstraat 49, 8012VW Zwolle</text:p>
            <text:p text:style-name="common-al">Projectomschrijving: het plaatsen van een dakopbouw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4260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Eendrachtstraat 49, 8012VW Zwolle [0193ESUITE342602022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27</meta:user-defined>
    <meta:user-defined meta:name="OVERHEIDop.GmbID/DC.identifier">gmb-2022-145327</meta:user-defined>
    <meta:user-defined meta:name="OVERHEIDop.versieInformatie"/>
  </office:meta>
</office:document-meta>
</file>