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Uuleveld ongenummerd te Pannerden het realiseren van 16 woningen ( twee onder een 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2 een besluit genomen op de aanvraag met zaaknummer HZ_WABO-2022-0110 voor een omgevingsvergunning op locatie Uuleveld ongenummerd te Pann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1 maart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5326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2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2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Uuleveld ongenummerd te Pannerden het realiseren van 16 woningen ( twee onder een kap)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326</meta:user-defined>
    <meta:user-defined meta:name="OVERHEIDop.GmbID/DC.identifier">gmb-2022-145326</meta:user-defined>
    <meta:user-defined meta:name="OVERHEIDop.versieInformatie"/>
  </office:meta>
</office:document-meta>
</file>