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vier eiken, [DPV00K00992] Diepenveen K 992, [DPV00K00719] Diepenveen K 719, project Soestwetering en Breebroeksleidin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53</text:p>
            <text:p text:style-name="common-al">Ingekomen: 25-03-2022</text:p>
            <text:p text:style-name="common-al">Locatie: [DPV00K00992] Diepenveen K 992, [DPV00K00719] Diepenveen K 719, project Soestwetering en Breebroeksleiding</text:p>
            <text:p text:style-name="common-al">Projectomschrijving: het kappen van vier ei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32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3253</meta:user-defined>
    <meta:user-defined meta:name="DCTERMS.abstract">het kappen van vier ei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vier eiken, [DPV00K00992] Diepenveen K 992, [DPV00K00719] Diepenveen K 719, project Soestwetering en Breebroeksleiding</meta:user-defined>
    <meta:user-defined meta:name="DCTERMS.W3CDTF/DCTERMS.available">2022-04-01</meta:user-defined>
    <meta:user-defined meta:name="DCTERMS.W3CDTF/OVERHEIDop.jaargang">2022</meta:user-defined>
    <meta:user-defined meta:name="OVERHEIDop.publicationIssue">145325</meta:user-defined>
    <meta:user-defined meta:name="OVERHEIDop.GmbID/DC.identifier">gmb-2022-145325</meta:user-defined>
    <meta:user-defined meta:name="OVERHEIDop.versieInformatie"/>
  </office:meta>
</office:document-meta>
</file>