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ukstraat 28 6181 KV Elsloo (O2021-203\0971184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3\0971184333 voor het plaatsen van een bijgebouw gelegen aan Beukstraat 28 6181 KV Elsloo bij besluit van 29 maart 2022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32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2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Beukstraat 28 6181 KV Elsloo (O2021-203\0971184333)</meta:user-defined>
    <meta:user-defined meta:name="DCTERMS.W3CDTF/DCTERMS.available">2022-04-01</meta:user-defined>
    <meta:user-defined meta:name="DCTERMS.W3CDTF/OVERHEIDop.jaargang">2022</meta:user-defined>
    <meta:user-defined meta:name="OVERHEIDop.publicationIssue">145324</meta:user-defined>
    <meta:user-defined meta:name="OVERHEIDop.GmbID/DC.identifier">gmb-2022-145324</meta:user-defined>
    <meta:user-defined meta:name="OVERHEIDop.versieInformatie"/>
  </office:meta>
</office:document-meta>
</file>