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een zorg/woonunit op locatie Vilsterkamp 3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aart 2022 heeft het college van burgemeester en wethouders van de gemeente Dalfsen een aanvraag ontvangen voor het tijdelijk plaatsen van een zorg/woonunit op het perceel Vilsterkamp 36 in Dalfsen. De aanvraag is geregistreerd onder zaaknummer Z/22/65642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32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2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2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Vilsterkamp 36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tijdelijk plaatsen van een zorg/woonunit op locatie Vilsterkamp 36 in Dalfs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5323</meta:user-defined>
    <meta:user-defined meta:name="OVERHEIDop.GmbID/DC.identifier">gmb-2022-145323</meta:user-defined>
    <meta:user-defined meta:name="OVERHEIDop.versieInformatie"/>
  </office:meta>
</office:document-meta>
</file>