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66693 - Spruitenkamp 2 te Ooij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het rieten dak</text:p>
            <text:p text:style-name="common-al">Locatie : Spruitenkamp 2 te Ooij - gemeentelijk monument</text:p>
            <text:p text:style-name="common-al">Datum besluit : 30 maart 2022</text:p>
            <text:p text:style-name="common-al">Datum verzending : 30 maart 2022</text:p>
            <text:p text:style-name="common-al">Zaaknummer ODRN: W.Z21.10904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32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66693 - Spruitenkamp 2 te Ooij - gemeentelijk monument.</meta:user-defined>
    <meta:user-defined meta:name="DCTERMS.W3CDTF/DCTERMS.available">2022-04-01</meta:user-defined>
    <meta:user-defined meta:name="DCTERMS.W3CDTF/OVERHEIDop.jaargang">2022</meta:user-defined>
    <meta:user-defined meta:name="OVERHEIDop.publicationIssue">145321</meta:user-defined>
    <meta:user-defined meta:name="OVERHEIDop.GmbID/DC.identifier">gmb-2022-145321</meta:user-defined>
    <meta:user-defined meta:name="OVERHEIDop.versieInformatie"/>
  </office:meta>
</office:document-meta>
</file>