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mastraat 5 Hoogezand, Verleende omgevingsvergunning (reguliere procedure) Z2022-001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almastraat 5, 9602 GX Hoogezand, voor het doorbreken van een draagmuur, 29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3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almastraat 5 Hoogezand, Verleende omgevingsvergunning (reguliere procedure) Z2022-001700</meta:user-defined>
    <meta:user-defined meta:name="DCTERMS.W3CDTF/DCTERMS.available">2022-04-01</meta:user-defined>
    <meta:user-defined meta:name="DCTERMS.W3CDTF/OVERHEIDop.jaargang">2022</meta:user-defined>
    <meta:user-defined meta:name="OVERHEIDop.publicationIssue">145320</meta:user-defined>
    <meta:user-defined meta:name="OVERHEIDop.GmbID/DC.identifier">gmb-2022-145320</meta:user-defined>
    <meta:user-defined meta:name="OVERHEIDop.versieInformatie"/>
  </office:meta>
</office:document-meta>
</file>