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regels inzake het aanvragen van subsidie voor activiteiten die stimuleren bij te dragen aan het verduurzamen van evenementen, een circulaire economie en het voorkomen van afvalstoffen. (Subsidieregeling herbruikbare bekers bij evenementen)</text:p>
      <text:section text:name="regeling_id1-3-2" text:style-name="regeling">
        <text:section text:name="aanhef_id1-3-2-1" text:style-name="aanhef">
          <text:section text:name="preambule_id1-3-2-1-1" text:style-name="preambule">
            <text:p text:style-name="al"/>
            <text:p text:style-name="al"/>
            <text:p text:style-name="al">Het college van de gemeente Lelystad; </text:p>
            <text:p text:style-name="al"/>
            <text:p text:style-name="al">gelet op: </text:p>
            <text:p text:style-name="al"/>
            <text:p text:style-name="al">Gelet op artikel 3 van de Algemene subsidieverordening gemeente Lelystad </text:p>
            <text:p text:style-name="al"/>
            <text:p text:style-name="al">BESLUIT: </text:p>
            <text:p text:style-name="al"/>
            <text:p text:style-name="al">vast te stellen de navolgende: “Subsidieregeling herbruikbare bekers bij evenemen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subsidieregeling verstaat onder: </text:p>
            <text:list text:style-name="id1-3-2-2-2-3">
              <text:list-item text:style-override="id1-3-2-2-2-3-1">
                <text:number>a.</text:number>
                <text:p text:style-name="al">APV 2021: Algemene plaatselijke verordening Lelystad 2021;</text:p>
              </text:list-item>
              <text:list-item text:style-override="id1-3-2-2-2-3-2">
                <text:number>b.</text:number>
                <text:p text:style-name="al">ASVL: Algemene subsidieverordening gemeente Lelystad;</text:p>
              </text:list-item>
              <text:list-item text:style-override="id1-3-2-2-2-3-3">
                <text:number>c.</text:number>
                <text:p text:style-name="al">De-minimisverordening: de Europese de-minimisverordeningen zoals genoemd onder het begrip “de-minimisverordening” in de ASVL;</text:p>
              </text:list-item>
              <text:list-item text:style-override="id1-3-2-2-2-3-4">
                <text:number>d.</text:number>
                <text:p text:style-name="al">Evenement: Een evenement zoals bedoeld in de APV 2021;</text:p>
              </text:list-item>
              <text:list-item text:style-override="id1-3-2-2-2-3-5">
                <text:number>e.</text:number>
                <text:p text:style-name="al">Herbruikbare statiegeldbeker: een drinkbeker die aan alle volgende criteria voldoet:</text:p>
                <text:list text:style-name="id1-3-2-2-2-3-5-3">
                  <text:list-item text:style-override="id1-3-2-2-2-3-5-3-1">
                    <text:number>1.</text:number>
                    <text:p text:style-name="al">de beker is bedacht, ontworpen en in de handel gebracht om te worden hergebruikt als drinkbeker;</text:p>
                  </text:list-item>
                  <text:list-item text:style-override="id1-3-2-2-2-3-5-3-2">
                    <text:number>2.</text:number>
                    <text:p text:style-name="al">voor de beker wordt bij uitgifte een bedrag aan statiegeld geheven;</text:p>
                  </text:list-item>
                  <text:list-item text:style-override="id1-3-2-2-2-3-5-3-3">
                    <text:number>3.</text:number>
                    <text:p text:style-name="al">voor de beker wordt bij inname het conform artikel 7 bepaalde (minimum)bedrag aan statiegeld retour gegeven;</text:p>
                  </text:list-item>
                  <text:list-item text:style-override="id1-3-2-2-2-3-5-3-4">
                    <text:number>4.</text:number>
                    <text:p text:style-name="al">de beker is gemaakt van Polypropyleen, Polycarbonaat, Copolyester of van een vergelijkbaar materiaal volgens de laatste stand van de techniek;</text:p>
                  </text:list-item>
                  <text:list-item text:style-override="id1-3-2-2-2-3-5-3-5">
                    <text:number>5.</text:number>
                    <text:p text:style-name="al">de beker is niet gemaakt van een materiaal voor éénmalig gebruik.</text:p>
                  </text:list-item>
                </text:list>
              </text:list-item>
              <text:list-item text:style-override="id1-3-2-2-2-3-6">
                <text:number>f.</text:number>
                <text:p text:style-name="al">Organisaties: iedere rechtsvorm ingeschreven in het handelsregister van de Kamer van Koophandel;</text:p>
              </text:list-item>
              <text:list-item text:style-override="id1-3-2-2-2-3-7">
                <text:number>g.</text:number>
                <text:p text:style-name="al">Onderneming: iedere eenheid, ongeacht haar rechtsvorm of wijze van financiering, die een economische activiteit uitoefent.</text:p>
              </text:list-item>
            </text:list>
            <text:p text:style-name="al">De begripsomschrijvingen in artikel 1 van de Algemene subsidieverordening gemeente Lelystad zijn onverkort van toepassing op de begrippen die in deze subsidieregeling worden gebruikt. </text:p>
            <text:p text:style-name="al"/>
          </text:section>
          <text:section text:name="artikel_id1-3-2-2-3"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text:p>
            <text:p text:style-name="al">het college voor de in artikel 3 bedoelde activiteiten en voor zover passend binnen het gestelde in de </text:p>
            <text:p text:style-name="al">ASVL. </text:p>
            <text:p text:style-name="al"/>
          </text:section>
          <text:section text:name="artikel_id1-3-2-2-4" text:style-name="artikel">
            <text:p text:style-name="artikel_kop_titel"><text:span text:style-name="artikel_kop_label">Artikel</text:span> <text:span text:style-name="artikel_kop_nr">3.</text:span> Doel van de regeling </text:p>
            <text:p text:style-name="al">Het doel van deze subsidieregeling is het stimuleren van het verduurzamen van evenementen, een circulaire economie en het voorkomen van afvalstoffen door middel van herbruikbare bekers in de gemeente Lelystad.</text:p>
            <text:p text:style-name="al"/>
          </text:section>
          <text:section text:name="artikel_id1-3-2-2-5" text:style-name="artikel">
            <text:p text:style-name="artikel_kop_titel"><text:span text:style-name="artikel_kop_label">Artikel</text:span> <text:span text:style-name="artikel_kop_nr">4.</text:span> Doelgroep </text:p>
            <text:p text:style-name="al">Subsidie wordt uitsluitend verstrekt aan organisaties die in de gemeente Lelystad een evenement organiseren en waarvoor een evenementenvergunningen is verstrekt, dan wel melding is gedaan onder artikel 2.25 van de APV 2021 van de gemeente Lelystad</text:p>
            <text:p text:style-name="al"/>
          </text:section>
          <text:section text:name="artikel_id1-3-2-2-6" text:style-name="artikel">
            <text:p text:style-name="artikel_kop_titel"><text:span text:style-name="artikel_kop_label">Artikel</text:span> <text:span text:style-name="artikel_kop_nr">5.</text:span> Europees steunkader</text:p>
            <text:list text:style-name="id1-3-2-2-6-2">
              <text:list-item text:style-override="id1-3-2-2-6-2">
                <text:number>1.</text:number>
                <text:p text:style-name="al">Deze subsidieregeling wordt voor ondernemingen uitgevoerd in lijn met de regels van de-minimisverordening.</text:p>
              </text:list-item>
              <text:list-item text:style-override="id1-3-2-2-6-3">
                <text:number>2.</text:number>
                <text:p text:style-name="al">Bij de aanvraag dient de onderneming te verklaren dat zij voldoen aan de eisen die worden gesteld aan een de-minimisverklaring, zie ook <text:a xlink:href="https://europadecentraal.nl/wp-content/uploads/2018/02/Voorbeeldverklaring-de-minimis-2016.pdf" xlink:type="simple">Voorbeeldverklaring-de-minimis-2016.pdf (europadecentraal.nl)</text:a></text:p>
              </text:list-item>
            </text:list>
            <text:p text:style-name="al"/>
          </text:section>
          <text:section text:name="artikel_id1-3-2-2-7" text:style-name="artikel">
            <text:p text:style-name="artikel_kop_titel"><text:span text:style-name="artikel_kop_label">Artikel</text:span> <text:span text:style-name="artikel_kop_nr">6.</text:span> Kosten die voor subsidie in aanmerking komen </text:p>
            <text:p text:style-name="al">Subsidiabel zijn kosten die door de aanvrager gemaakt worden voor:</text:p>
            <text:list text:style-name="id1-3-2-2-7-3">
              <text:list-item text:style-override="id1-3-2-2-7-3-1">
                <text:number>a.</text:number>
                <text:p text:style-name="al">Het huren, reinigen en distribueren van herbruikbare statiegeldbekers tijdens een in artikel 4 bedoeld evenement binnen de gemeente Lelystad;</text:p>
              </text:list-item>
            </text:list>
            <text:list text:style-name="id1-3-2-2-7-4">
              <text:list-item text:style-override="id1-3-2-2-7-4-1">
                <text:number>b.</text:number>
                <text:p text:style-name="al">Het in eigendom/beheer aanschaffen van herbruikbare statiegeldbekers welke uitsluitend bedoeld zijn en worden ingezet tijdens een in artikel 4 bedoeld evenement binnen de gemeente Lelystad. Subsidie hiervoor wordt enkel verstrekt voor jaarlijks terugkerende evenementen in de gemeente Lelystad;</text:p>
              </text:list-item>
              <text:list-item text:style-override="id1-3-2-2-7-4-2">
                <text:number>c.</text:number>
                <text:p text:style-name="al">Verschuldigde btw voor zover deze niet compensabel of op enigerlei wijze terug te vorderen is door de aanvrager.</text:p>
              </text:list-item>
            </text:list>
            <text:p text:style-name="al"/>
          </text:section>
          <text:section text:name="artikel_id1-3-2-2-8" text:style-name="artikel">
            <text:p text:style-name="artikel_kop_titel"><text:span text:style-name="artikel_kop_label">Artikel</text:span> <text:span text:style-name="artikel_kop_nr">7.</text:span> Kosten die niet voor subsidie in aanmerking komen </text:p>
            <text:p text:style-name="al">Niet subsidiabel zijn in ieder geval kosten voor: </text:p>
            <text:list text:style-name="id1-3-2-2-8-3">
              <text:list-item text:style-override="id1-3-2-2-8-3-1">
                <text:number>a.</text:number>
                <text:p text:style-name="al">Het vervangen van gebroken of missende bekers, opslag of anderszins afwijkende kosten;</text:p>
              </text:list-item>
              <text:list-item text:style-override="id1-3-2-2-8-3-2">
                <text:number>b.</text:number>
                <text:p text:style-name="al">Kosten van activiteiten waarvoor op grond van de Wet op de omzetbelasting 1968 recht op aftrek van omzetbelasting bestaat, dan wel recht bestaat op compensatie op grond van de Wet op het btw-compensatiefonds.</text:p>
              </text:list-item>
            </text:list>
            <text:p text:style-name="al"/>
          </text:section>
          <text:section text:name="artikel_id1-3-2-2-9" text:style-name="artikel">
            <text:p text:style-name="artikel_kop_titel"><text:span text:style-name="artikel_kop_label">Artikel</text:span> <text:span text:style-name="artikel_kop_nr">8.</text:span> Voorwaarden en verplichtingen herbruikbare statiegeldbekers</text:p>
            <text:p text:style-name="al">Om voor een subsidie in aanmerking te kunnen komen, moet voldaan worden aan het volgende subsidiecriterium: </text:p>
            <text:list text:style-name="id1-3-2-2-9-3">
              <text:list-item text:style-override="id1-3-2-2-9-3-1">
                <text:number>a.</text:number>
                <text:p text:style-name="al">Het in artikel 1, onder e bedoelde bedrag aan statiegeld per beker is minimaal één euro (€ 1,00 euro).</text:p>
              </text:list-item>
            </text:list>
            <text:p text:style-name="al"/>
          </text:section>
          <text:section text:name="artikel_id1-3-2-2-10" text:style-name="artikel">
            <text:p text:style-name="artikel_kop_titel"><text:span text:style-name="artikel_kop_label">Artikel</text:span> <text:span text:style-name="artikel_kop_nr">9.</text:span> Hoogte van de subsidie </text:p>
            <text:list text:style-name="id1-3-2-2-10-2">
              <text:list-item text:style-override="id1-3-2-2-10-2">
                <text:number>1.</text:number>
                <text:p text:style-name="al">De subsidie bedraagt 50% van de subsidiabele kosten zoals opgenomen in artikel 6, met een maximum van € 2.500,- per evenement per kalenderjaar, voor evenementen waarbij bekers worden gehuurd, zoals bedoeld in artikel 6, sub a. </text:p>
              </text:list-item>
              <text:list-item text:style-override="id1-3-2-2-10-3">
                <text:number>2.</text:number>
                <text:p text:style-name="al">De subsidie bedraagt 50% van de subsidiabele kosten zoals opgenomen in artikel 6, met een maximum van € 2.500,- per evenement per kalenderjaar voor terugkerende evenementen waarbij bekers gekocht worden zoals bedoeld in artikel 6, sub b</text:p>
              </text:list-item>
            </text:list>
            <text:p text:style-name="al"/>
          </text:section>
          <text:section text:name="artikel_id1-3-2-2-11" text:style-name="artikel">
            <text:p text:style-name="artikel_kop_titel"><text:span text:style-name="artikel_kop_label">Artikel</text:span> <text:span text:style-name="artikel_kop_nr">10.</text:span> Aanvraagtermijn </text:p>
            <text:list text:style-name="id1-3-2-2-11-2">
              <text:list-item text:style-override="id1-3-2-2-11-2">
                <text:number>1.</text:number>
                <text:p text:style-name="al">Een aanvraag tot verlenen van een subsidie, wordt ingediend minimaal 4 weken voordat het evenement plaatsvindt.</text:p>
              </text:list-item>
              <text:list-item text:style-override="id1-3-2-2-11-3">
                <text:number>2.</text:number>
                <text:p text:style-name="al">De aanvraag kan niet eerder worden ingediend dan vanaf 1 augustus voorafgaand aan het kalenderjaar waarop de aanvraag betrekking heeft.</text:p>
              </text:list-item>
            </text:list>
            <text:p text:style-name="al"/>
          </text:section>
          <text:section text:name="artikel_id1-3-2-2-12" text:style-name="artikel">
            <text:p text:style-name="artikel_kop_titel"><text:span text:style-name="artikel_kop_label">Artikel</text:span> <text:span text:style-name="artikel_kop_nr">11.</text:span> De aanvraag voor subsidie</text:p>
            <text:list text:style-name="id1-3-2-2-12-2">
              <text:list-item text:style-override="id1-3-2-2-12-2">
                <text:number>1.</text:number>
                <text:p text:style-name="al">De aanvraag wordt digitaal ingediend via het volgende emailadres: <text:a xlink:href="mailto:subsidiebureau@lelystad.nl" xlink:type="simple">subsidiebureau@lelystad.nl</text:a></text:p>
              </text:list-item>
              <text:list-item text:style-override="id1-3-2-2-12-3">
                <text:number>2.</text:number>
                <text:p text:style-name="al">De aanvrager maakt gebruik van het door het college vastgestelde aanvraagformulier dat op de gevraagde subsidie van toepassing is.</text:p>
              </text:list-item>
              <text:list-item text:style-override="id1-3-2-2-12-4">
                <text:number>3.</text:number>
                <text:p text:style-name="al">De verplichtingen zoals opgenomen in artikel 8, lid 3, 4 en 5 van de ASVL zijn niet van toepassing, tenzij opgenomen in het aanvraagformulier. </text:p>
              </text:list-item>
            </text:list>
            <text:p text:style-name="al"/>
          </text:section>
          <text:section text:name="artikel_id1-3-2-2-13" text:style-name="artikel">
            <text:p text:style-name="artikel_kop_titel"><text:span text:style-name="artikel_kop_label">Artikel</text:span> <text:span text:style-name="artikel_kop_nr">12.</text:span> Subsidieplafonds en verdeelcriteria</text:p>
            <text:list text:style-name="id1-3-2-2-13-2">
              <text:list-item text:style-override="id1-3-2-2-13-2">
                <text:number>1.</text:number>
                <text:p text:style-name="al">Voor het verlenen van subsidies op grond van deze subsidieregeling geldt voor aanvragen die betrekking hebben op kalenderjaar 2022 een subsidieplafond van € 10.000. </text:p>
              </text:list-item>
              <text:list-item text:style-override="id1-3-2-2-13-3">
                <text:number>2.</text:number>
                <text:p text:style-name="al">Voor het verlenen van subsidies op grond van deze subsidieregeling geldt voor aanvragen die betrekking hebben op kalenderjaar 2023 een subsidieplafond van € 10.000.</text:p>
              </text:list-item>
              <text:list-item text:style-override="id1-3-2-2-13-4">
                <text:number>3.</text:number>
                <text:p text:style-name="al">Honorering van aanvragen die in aanmerking komen voor subsidie en die niet worden geweigerd, geschieden in volgorde van indiening, totdat het vastgestelde subsidieplafond is bereikt.</text:p>
              </text:list-item>
              <text:list-item text:style-override="id1-3-2-2-13-5">
                <text:number>4.</text:number>
                <text:p text:style-name="al">Alleen volledige subsidieaanvragen worden in behandeling genomen. Indien een onvolledige aanvraag is ingediend, wordt de aanvrager op grond van artikel 4:5 van de Algemene wet bestuursrecht een hersteltermijn geboden van maximaal 2 weken om de aanvraag te completeren. Wordt binnen de hersteltermijn het gevraagde niet aangeleverd, dan wordt de aanvraag niet in behandeling genomen.</text:p>
              </text:list-item>
              <text:list-item text:style-override="id1-3-2-2-13-6">
                <text:number>5.</text:number>
                <text:p text:style-name="al">Indien de aanvrager met toepassing van het vierde lid van dit artikel de gelegenheid heeft gehad de aanvraag aan te vullen, is bepalend voor het tijdstip van ontvangst subsidieaanvraag, het moment waarop de aanvraag compleet is.</text:p>
              </text:list-item>
              <text:list-item text:style-override="id1-3-2-2-13-7">
                <text:number>6.</text:number>
                <text:p text:style-name="al">Indien er op een dag meerdere aanvragen zijn ontvangen en de honorering van al die aanvragen zal leiden tot overschrijding van het subsidieplafond, zal het college het op dat moment beschikbare budget evenredig verdelen over de aanvragen.</text:p>
              </text:list-item>
            </text:list>
            <text:p text:style-name="al"/>
          </text:section>
          <text:section text:name="artikel_id1-3-2-2-14" text:style-name="artikel">
            <text:p text:style-name="artikel_kop_titel"><text:span text:style-name="artikel_kop_label">Artikel</text:span> <text:span text:style-name="artikel_kop_nr">13.</text:span> Eindverantwoording en vaststelling </text:p>
            <text:p text:style-name="al">Voor de eindverantwoording en formele vaststelling van de subsidie dient uiterlijk binnen 13 weken na het plaatsvinden van het evenement, de volgende onderbouwingen te worden overgelegd: </text:p>
            <text:list text:style-name="id1-3-2-2-14-3">
              <text:list-item text:style-override="id1-3-2-2-14-3-1">
                <text:number>a.</text:number>
                <text:p text:style-name="al">Bewijs van toestemming voor het evenement van burgemeester en wethouders van de gemeente Lelystad;</text:p>
              </text:list-item>
              <text:list-item text:style-override="id1-3-2-2-14-3-2">
                <text:number>b.</text:number>
                <text:p text:style-name="al">De opdracht, factuur en het betaalbewijs (bankafschrift) van aanschaf en/of huur van herbruikbare statiegeldbekers.</text:p>
              </text:list-item>
              <text:list-item text:style-override="id1-3-2-2-14-3-3">
                <text:number>c.</text:number>
                <text:p text:style-name="al">Bijlage bewijsstuk waaruit rekeningnummer en tenaamstelling van de aanvrager blijkt.</text:p>
              </text:list-item>
            </text:list>
            <text:p text:style-name="al"/>
          </text:section>
          <text:section text:name="artikel_id1-3-2-2-15" text:style-name="artikel">
            <text:p text:style-name="artikel_kop_titel"><text:span text:style-name="artikel_kop_label">Artikel</text:span> <text:span text:style-name="artikel_kop_nr">14.</text:span> Weigeringsgronden </text:p>
            <text:p text:style-name="al">Onverminderd het bepaalde in de artikel 11 van de ASVL, wordt de subsidie in ieder geval geweigerd indien:</text:p>
            <text:list text:style-name="id1-3-2-2-15-3">
              <text:list-item text:style-override="id1-3-2-2-15-3-1">
                <text:number>a.</text:number>
                <text:p text:style-name="al">De kosten al op een andere wijze zijn of worden gesubsidieerd;</text:p>
              </text:list-item>
              <text:list-item text:style-override="id1-3-2-2-15-3-2">
                <text:number>b.</text:number>
                <text:p text:style-name="al">Niet wordt voldaan aan de overige voorwaarden zoals gesteld in de ASVL;</text:p>
              </text:list-item>
              <text:list-item text:style-override="id1-3-2-2-15-3-3">
                <text:number>c.</text:number>
                <text:p text:style-name="al">Geen evenementenvergunning is verstrekt of melding is gedaan, zoals bedoeld in artikel 2.25 van de APV 2021 van de gemeente Lelystad voor de activiteiten waarvoor subsidie wordt gevraagd;</text:p>
              </text:list-item>
              <text:list-item text:style-override="id1-3-2-2-15-3-4">
                <text:number>d.</text:number>
                <text:p text:style-name="al">Er door omstandigheden geen evenement heeft plaatsgevonden;</text:p>
              </text:list-item>
              <text:list-item text:style-override="id1-3-2-2-15-3-5">
                <text:number>e.</text:number>
                <text:p text:style-name="al">De aanvraag niet binnen de gestelde indieningstermijn is ingediend;</text:p>
              </text:list-item>
              <text:list-item text:style-override="id1-3-2-2-15-3-6">
                <text:number>f.</text:number>
                <text:p text:style-name="al">Indien een onderneming niet voldoet aan de regels van de-minimisverordening;</text:p>
              </text:list-item>
            </text:list>
            <text:p text:style-name="al"/>
          </text:section>
          <text:section text:name="artikel_id1-3-2-2-16" text:style-name="artikel">
            <text:p text:style-name="artikel_kop_titel"><text:span text:style-name="artikel_kop_label">Artikel</text:span> <text:span text:style-name="artikel_kop_nr">15.</text:span> Hardheidsclausule </text:p>
            <text:list text:style-name="id1-3-2-2-16-2">
              <text:list-item text:style-override="id1-3-2-2-16-2">
                <text:number>1.</text:number>
                <text:p text:style-name="al">Het college kan gemotiveerd van deze subsidieregeling afwijken, indien enige bepaling van de regeling zou leiden tot een onvoorziene en onredelijke behandeling voor de aanvrager. </text:p>
              </text:list-item>
              <text:list-item text:style-override="id1-3-2-2-16-3">
                <text:number>2.</text:number>
                <text:p text:style-name="al">Toepassing van het vorige lid wordt gemotiveerd aan de aanvrager kenbaar gemaakt in de subsidiebeschikking.</text:p>
              </text:list-item>
            </text:list>
            <text:p text:style-name="al"/>
          </text:section>
          <text:section text:name="artikel_id1-3-2-2-17" text:style-name="artikel">
            <text:p text:style-name="artikel_kop_titel"><text:span text:style-name="artikel_kop_label">Artikel</text:span> <text:span text:style-name="artikel_kop_nr">16.</text:span> Slotbepalingen </text:p>
            <text:list text:style-name="id1-3-2-2-17-2">
              <text:list-item text:style-override="id1-3-2-2-17-2">
                <text:number>1.</text:number>
                <text:p text:style-name="al">Deze subsidieregeling wordt aangehaald als: Subsidieregeling herbruikbare bekers bij evenementen;</text:p>
              </text:list-item>
              <text:list-item text:style-override="id1-3-2-2-17-3">
                <text:number>2.</text:number>
                <text:p text:style-name="al">Deze subsidieregeling treedt in werking met ingang van de dag na haar bekendmaking in het gemeenteblad;</text:p>
              </text:list-item>
              <text:list-item text:style-override="id1-3-2-2-17-4">
                <text:number>3.</text:number>
                <text:p text:style-name="al">Deze subsidieregeling vervalt per 1 januari 2024.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Lelystad, 22 maart 2022</text:span></text:p>
            <text:p><text:span text:style-name="functie"/></text:p>
            <text:p><text:span text:style-name="functie">Het college van de gemeente Lelystad </text:span></text:p>
            <text:p><text:span text:style-name="functie"/></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531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1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1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Cultuur en recreatie | Organisatie en beleid</meta:user-defined>
    <meta:user-defined meta:name="DC.source">Algemene subsidieverordening gemeente Lelystad]|[https://lokaleregelgeving.overheid.nl/CVDR474688/1</meta:user-defined>
    <meta:user-defined meta:name="DCTERMS.alternative">Subsidieregeling herbruikbare bekers bij evenementen</meta:user-defined>
    <dc:language>nl</dc:language>
    <meta:user-defined meta:name="OVERHEIDop.locatietype/OVERHEIDop.gebiedsmarkering">Gemeente</meta:user-defined>
    <meta:user-defined meta:name="DC.title">Besluit van het college van de gemeente Lelystad houdende regels inzake het aanvragen van subsidie voor activiteiten die stimuleren bij te dragen aan het verduurzamen van evenementen, een circulaire economie en het voorkomen van afvalstoffen. (Subsidieregeling herbruikbare bekers bij evenementen)</meta:user-defined>
    <meta:user-defined meta:name="DCTERMS.W3CDTF/DCTERMS.available">2022-04-06</meta:user-defined>
    <meta:user-defined meta:name="DCTERMS.W3CDTF/OVERHEIDop.jaargang">2022</meta:user-defined>
    <meta:user-defined meta:name="OVERHEIDop.publicationIssue">145318</meta:user-defined>
    <meta:user-defined meta:name="OVERHEIDop.betreftRegeling">CVDR675115_1</meta:user-defined>
    <meta:user-defined meta:name="xs:date/OVERHEIDop.startdatum">2022-04-07</meta:user-defined>
    <meta:user-defined meta:name="xs:date/OVERHEIDop.einddatum">2024-01-01</meta:user-defined>
    <meta:user-defined meta:name="OVERHEIDop.GmbID/DC.identifier">gmb-2022-145318</meta:user-defined>
    <meta:user-defined meta:name="OVERHEIDop.versieInformatie"/>
  </office:meta>
</office:document-meta>
</file>