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312661 - Cranenburgsestraat 27 kavel 4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bouwen van een woning met bijgebouw</text:p>
            <text:p text:style-name="common-al">Locatie : Cranenburgsestraat 27 kavel 4 te Groesbeek</text:p>
            <text:p text:style-name="common-al">Datum besluit : 30 maart 2022</text:p>
            <text:p text:style-name="common-al">Datum verzending : 30 maart 2022</text:p>
            <text:p text:style-name="common-al">Zaaknummer ODRN: W.Z21.106534.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5315</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315</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315</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6312661 - Cranenburgsestraat 27 kavel 4 te Groesbeek.</meta:user-defined>
    <meta:user-defined meta:name="DCTERMS.W3CDTF/DCTERMS.available">2022-04-01</meta:user-defined>
    <meta:user-defined meta:name="DCTERMS.W3CDTF/OVERHEIDop.jaargang">2022</meta:user-defined>
    <meta:user-defined meta:name="OVERHEIDop.publicationIssue">145315</meta:user-defined>
    <meta:user-defined meta:name="OVERHEIDop.GmbID/DC.identifier">gmb-2022-145315</meta:user-defined>
    <meta:user-defined meta:name="OVERHEIDop.versieInformatie"/>
  </office:meta>
</office:document-meta>
</file>