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Voorstraat, ter hoogte van de Sint Nicolaaskerk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vergunning wegafsluiting op locatie:</text:span>
          </text:p>
            <text:p text:style-name="common-al">Blije, Voorstraat, ter hoogte van de Sint Nicolaaskerk, het afsluiten van de weg op donderdag 7 april van 07.30 tot 18.00 uur (besluit is verzonden op 30 april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53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67</meta:user-defined>
    <dc:language>nl</dc:language>
    <meta:user-defined meta:name="OVERHEIDop.locatietype/OVERHEIDop.gebiedsmarkering">Lijn</meta:user-defined>
    <meta:user-defined meta:name="DC.title">WEGAFSLUITING Voorstraat, ter hoogte van de Sint Nicolaaskerk te Blij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13</meta:user-defined>
    <meta:user-defined meta:name="OVERHEIDop.GmbID/DC.identifier">gmb-2022-145313</meta:user-defined>
    <meta:user-defined meta:name="OVERHEIDop.versieInformatie"/>
  </office:meta>
</office:document-meta>
</file>