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legde nok op het achterdakvlak, Harmonielaan 34 4841V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00</text:p>
            <text:p text:style-name="common-al">Ingekomen: 25-03-2022</text:p>
            <text:p text:style-name="common-al">Locatie: Harmonielaan 34 4841VL Prinsenbeek, District West Breda</text:p>
            <text:p text:style-name="common-al">Projectomschrijving: het plaatsen van een verlegde nok op het achterdakvl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1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00</meta:user-defined>
    <meta:user-defined meta:name="DCTERMS.abstract">het plaatsen van een verlegde nok op het achterdakvlak</meta:user-defined>
    <dc:language>nl</dc:language>
    <meta:user-defined meta:name="OVERHEIDop.locatietype/OVERHEIDop.gebiedsmarkering">Punt</meta:user-defined>
    <meta:user-defined meta:name="DC.title">Aanvraag omgevingsvergunning, het plaatsen van een verlegde nok op het achterdakvlak, Harmonielaan 34 4841VL Prinsenbeek, District West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11</meta:user-defined>
    <meta:user-defined meta:name="OVERHEIDop.GmbID/DC.identifier">gmb-2022-145311</meta:user-defined>
    <meta:user-defined meta:name="OVERHEIDop.versieInformatie"/>
  </office:meta>
</office:document-meta>
</file>