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wezig hebben van één kansspelautomaat aan Westerbuurtstraat 27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Ten behoeve van café Lieman, Westerbuurtstraat 27 te West-Terschelling, is een aanwezigheidsvergunning verleend voor het aanwezig hebben van één kansspelautomaat (verzonden op 23 maart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4531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1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1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aanwezig hebben van één kansspelautomaat aan Westerbuurtstraat 27 te West-Terschelling</meta:user-defined>
    <meta:user-defined meta:name="DCTERMS.W3CDTF/DCTERMS.available">2022-04-01</meta:user-defined>
    <meta:user-defined meta:name="DCTERMS.W3CDTF/OVERHEIDop.jaargang">2022</meta:user-defined>
    <meta:user-defined meta:name="OVERHEIDop.publicationIssue">145310</meta:user-defined>
    <meta:user-defined meta:name="OVERHEIDop.GmbID/DC.identifier">gmb-2022-145310</meta:user-defined>
    <meta:user-defined meta:name="OVERHEIDop.versieInformatie"/>
  </office:meta>
</office:document-meta>
</file>