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Berkenlaan 33 4841D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0</text:p>
            <text:p text:style-name="common-al">Ingekomen: 07-01-2022</text:p>
            <text:p text:style-name="common-al">Locatie: Berkenlaan 33 4841DB Prinsenbeek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3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70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Berkenlaan 33 4841DB Prinsenbee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31</meta:user-defined>
    <meta:user-defined meta:name="OVERHEIDop.GmbID/DC.identifier">gmb-2022-14531</meta:user-defined>
    <meta:user-defined meta:name="OVERHEIDop.versieInformatie"/>
  </office:meta>
</office:document-meta>
</file>