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en herbouwen van een toilet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Boomsestraat 2 B  Balgoij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Boomsestraat 2 B , Balgoij, , 2022-03-1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en herbouwen van een toiletgroep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03</meta:user-defined>
    <meta:user-defined meta:name="OVERHEIDop.GmbID/DC.identifier">gmb-2022-145303</meta:user-defined>
    <meta:user-defined meta:name="OVERHEIDop.versieInformatie"/>
  </office:meta>
</office:document-meta>
</file>