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pulierweg 69 te Maastricht. paracommerciële drankvergunning,  een aanvraag drankvergunning Paracommercieel Populierweg 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804</text:p>
            <text:p text:style-name="common-al">
            <text:span text:style-name="nadrukvet">Populierweg 69 te Maastricht</text:span>
          </text:p>
            <text:p text:style-name="common-al">
            <text:span text:style-name="nadrukvet">een aanvraag drankvergunning Paracommercieel Populierweg 69</text:span>
          </text:p>
            <text:p text:style-name="common-al"/>
            <text:p text:style-name="common-al">
            <text:span text:style-name="nadrukvet">Datum ontvangst aanvraag:</text:span> 16 december 2021</text:p>
            <text:p text:style-name="common-al">
            <text:span text:style-name="nadrukvet">Startdatum inzagetermijn: </text:span>4 januari 2022</text:p>
            <text:p text:style-name="common-al">
            <text:span text:style-name="nadrukvet">Procedure: </text:span>Deze ontwerp-beschikking is voorbereid volgens de uitgebreide voorbereidingsprocedure.</text:p>
            <text:p text:style-name="common-al">
            <text:span text:style-name="nadrukvet">Status ontwerp-besluit: </text:span>verleend</text:p>
            <text:p text:style-name="common-al"/>
            <text:p text:style-name="common-al">De burgemeester van Maastricht maakt bekend dat zij in het kader van de Drank- en Horecawet voornemens is om aan de paracommerciële Drank – en Horecawetvergunning bovenstaande besluitstatus toe te kennen. Dit betekent dat zij voornemens is om de aangevraagde paracommerciële Drank- en Horecawetvergunning te verlenen of te weigeren. Het definitieve besluit volgt na de periode van ter inzage legging.</text:p>
            <text:p text:style-name="common-al"/>
            <text:p text:style-name="common-al">
            <text:span text:style-name="nadrukvet">Een zienswijze indienen</text:span>
          </text:p>
            <text:p text:style-name="common-al">Over dit ontwerpbesluit kunt u een zienswijze indienen binnen 6 weken na de dag waarop het ontwerp ter inzage is gelegd. De termijn voor het indienen van een zienswijze start op 4 januari 2022. De reacties die binnenkomen worden door de gemeente beoordeeld voordat er een definitief besluit genomen wordt op de aanvraag. Of een besluit door een zienswijze wordt aangepast, is vooraf niet aan te geven. Als u een zienswijze wilt indienen dan kunt u een brief sturen naar de burgemeester, Postbus 1992, 6201 BZ Maastricht.</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53</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Populierweg 69 te Maastricht. paracommerciële drankvergunning,  een aanvraag drankvergunning Paracommercieel Populierweg 69</meta:user-defined>
    <meta:user-defined meta:name="DCTERMS.W3CDTF/DCTERMS.available">2022-01-03</meta:user-defined>
    <meta:user-defined meta:name="DCTERMS.W3CDTF/OVERHEIDop.jaargang">2022</meta:user-defined>
    <meta:user-defined meta:name="OVERHEIDop.publicationIssue">1453</meta:user-defined>
    <meta:user-defined meta:name="OVERHEIDop.GmbID/DC.identifier">gmb-2022-1453</meta:user-defined>
    <meta:user-defined meta:name="OVERHEIDop.versieInformatie"/>
  </office:meta>
</office:document-meta>
</file>