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nnisheuvel 2 c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9 maart 2022:</text:p>
            <text:p text:style-name="common-al">- <text:span text:style-name="nadrukvet">Lennisheuvel 2 c</text:span>: het aanleggen van een gesloten bodemenergiesysteem buiten inrichting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5292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9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9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V2022109</meta:user-defined>
    <meta:user-defined meta:name="DCTERMS.abstract">Lennisheuvel 2 c in Boxtel: het aanleggen van een gesloten bodemenergiesysteem buiten inrichtingen.</meta:user-defined>
    <dc:language>nl</dc:language>
    <meta:user-defined meta:name="OVERHEIDop.locatietype/OVERHEIDop.gebiedsmarkering">Adres</meta:user-defined>
    <meta:user-defined meta:name="DC.title">Aangevraagde omgevingsvergunning Lennisheuvel 2 c in Boxtel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292</meta:user-defined>
    <meta:user-defined meta:name="OVERHEIDop.GmbID/DC.identifier">gmb-2022-145292</meta:user-defined>
    <meta:user-defined meta:name="OVERHEIDop.versieInformatie"/>
  </office:meta>
</office:document-meta>
</file>