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verlaging snelheid Kwinkweerd Lochem</text:p>
      <text:section text:name="regeling_id1-3-2" text:style-name="regeling">
        <text:section text:name="aanhef_id1-3-2-1" text:style-name="aanhef">
          <text:section text:name="preambule_id1-3-2-1-1" text:style-name="preambule">
            <text:p text:style-name="al">
            <text:span text:style-name="nadrukvet">Verkeersbesluit </text:span>
          </text:p>
            <text:p text:style-name="al">Zaaknummer : 2022-236042</text:p>
            <text:p text:style-name="al">Burgemeester en Wethouders van Lochem; </text:p>
            <text:p text:style-name="al">Gelet op het bepaalde in artikel 12 en 18 van de Wegenverkeerswet 1994; </text:p>
            <text:p text:style-name="al">
            <text:span text:style-name="nadrukvet">
              <text:span text:style-name="nadrukcur">Beschrijving gebied, weg of straat </text:span>
            </text:span>
          </text:p>
            <text:p text:style-name="al">Het besluit wordt genomen voor de volgende weg : </text:p>
            <text:p text:style-name="al">De Kwinkweerd, gelegen binnen de bebouwde kom van Lochem in de gemeente Lochem. </text:p>
            <text:p text:style-name="al">
            <text:span text:style-name="nadrukvet">
              <text:span text:style-name="nadrukcur">Beheer en onderhoud </text:span>
            </text:span>
          </text:p>
            <text:p text:style-name="al">Genoemde weg is in beheer en onderhoud bij de gemeente Lochem. </text:p>
            <text:p text:style-name="al">
            <text:span text:style-name="nadrukvet">
              <text:span text:style-name="nadrukcur">Aanleiding</text:span>
            </text:span>
          </text:p>
            <text:p text:style-name="al">De Kwinkweerd, gelegen binnen de bebouwde kom van Lochem, is een belangrijke schakel tussen de Achterhoek, de A1 en de Stedendriehoek (Deventer-Zutphen-Apeldoorn). De huidige vormgeving van de weg past niet bij de functie van de weg als gebiedsontsluitingsweg. In verband hiermee is een grootschalige reconstructie gepland om de veiligheid en doorstroming van het doorgaand verkeer op deze verbinding te verbeteren. Door uitgesteld onderhoud is het wegdek van de Kwinkweerd in een slechte staat geraakt waardoor voor de veiligheid van het verkeer een lagere maximum snelheid gewenst is.</text:p>
            <text:p text:style-name="al"/>
            <text:p text:style-name="al">
            <text:span text:style-name="nadrukcur">Overwegende dat: </text:span>
          </text:p>
            <text:p text:style-name="al"/>
            <text:list text:style-name="id1-3-2-1-1-15">
              <text:list-item text:style-override="id1-3-2-1-1-15-1">
                <text:number>1.</text:number>
                <text:p text:style-name="al">de Kwinkweerd deel uitmaakt van de doorgaande route vanuit de Achterhoek richting de A1 en hierdoor een druk bereden route is;</text:p>
              </text:list-item>
              <text:list-item text:style-override="id1-3-2-1-1-15-2">
                <text:number>2.</text:number>
                <text:p text:style-name="al">de Kwinkweerd is aangewezen als gebiedsontsluitingsweg binnen de bebouwde kom en hier een maximumsnelheid geldt van 50 km/u;</text:p>
              </text:list-item>
              <text:list-item text:style-override="id1-3-2-1-1-15-3">
                <text:number>3.</text:number>
                <text:p text:style-name="al">dat door uitgesteld onderhoud en uitgevoerde werkzaamheden aan kabels en leidingen vooruitlopend op de aanstaande reconstructie, de algehele staat van de weg dusdanig is dat een lagere snelheid wenselijk is;</text:p>
              </text:list-item>
              <text:list-item text:style-override="id1-3-2-1-1-15-4">
                <text:number>4.</text:number>
                <text:p text:style-name="al">de reconstructie op de planning staat, maar nog niet concreet is wanneer deze daadwerkelijk wordt uitgevoerd;</text:p>
              </text:list-item>
              <text:list-item text:style-override="id1-3-2-1-1-15-5">
                <text:number>5.</text:number>
                <text:p text:style-name="al">dit verkeersbesluit alleen geldt tot aan de reconstructie om de bruikbaarheid van de weg te waarborgen;</text:p>
              </text:list-item>
              <text:list-item text:style-override="id1-3-2-1-1-15-6">
                <text:number>6.</text:number>
                <text:p text:style-name="al">dat het treffen van een tijdelijke verkeersmaatregel een normale maatschappelijke ontwikkeling is waarmee een ieder kan worden geconfronteerd en waarvan de nadelige gevolgen in beginsel voor rekening van betrokkenen behoren te blijven; </text:p>
              </text:list-item>
              <text:list-item text:style-override="id1-3-2-1-1-15-7">
                <text:number>7.</text:number>
                <text:p text:style-name="al"/>
              </text:list-item>
            </text:list>
            <text:p text:style-name="al">
            <text:span text:style-name="nadrukvet">
              <text:span text:style-name="nadrukcur">Gewenste maatregel</text:span>
            </text:span>
          </text:p>
            <text:p text:style-name="al">In verband met bovenstaand, is het gewenst om op de Kwinkweerd tijdelijk een lagere snelheid in te stellen van maximaal 30 km/h.</text:p>
            <text:p text:style-name="al">
            <text:span text:style-name="nadrukvet">
              <text:span text:style-name="nadrukcur">Spiegelen van feitelijk gedrag aan beoogd functioneren </text:span>
            </text:span>
          </text:p>
            <text:p text:style-name="al">Gelet op artikel 2 van de Wegenverkeerswet 1994.</text:p>
            <text:list text:style-name="id1-3-2-1-1-20">
              <text:list-item text:style-override="id1-3-2-1-1-20-1">
                <text:number>1.</text:number>
                <text:p text:style-name="al">Deze maatregel wordt genomen om de veiligheid op de weg te verzekeren; </text:p>
              </text:list-item>
              <text:list-item text:style-override="id1-3-2-1-1-20-2">
                <text:number>2.</text:number>
                <text:p text:style-name="al">Het in stand houden van de weg en het waarborgen van de bruikbaarheid daarvan;</text:p>
              </text:list-item>
            </text:list>
            <text:p text:style-name="al">
            <text:span text:style-name="nadrukvet">
              <text:span text:style-name="nadrukcur">Legitimiteit </text:span>
            </text:span>
          </text:p>
            <text:p text:style-name="al">Gelet op het bepaalde ter zake in de Wegenwet, het Reglement Verkeersregels en Verkeerstekens en het Besluit Administratieve Bepalingen in zake het Wegverkeer (BABW); </text:p>
            <text:p text:style-name="al">
            <text:span text:style-name="nadrukvet">
              <text:span text:style-name="nadrukcur">Communicatie/ burgerparticipatie </text:span>
            </text:span>
          </text:p>
            <text:p text:style-name="al">Overeenkomstig artikel 24 van het Besluit Administratieve bepalingen inzake het wegverkeer is het verplicht om overleg te plegen met de politie over de voorgenomen maatregel. De politie heeft geen bezwaren tegen de voorgenomen maatregel. </text:p>
            <text:p text:style-name="al">
            <text:span text:style-name="nadrukvet">Besluit </text:span>
          </text:p>
            <text:p text:style-name="al">Burgemeester en wethouders van de gemeente Lochem besluiten; </text:p>
            <text:list text:style-name="id1-3-2-1-1-27">
              <text:list-item text:style-override="id1-3-2-1-1-27-1">
                <text:number>1.</text:number>
                <text:p text:style-name="al">Door het plaatsen van borden A1 (30) van de bijlage van het RVV 1990, op de Kwinkweerd te Lochem een maximum snelheid in te stellen van 30 km/h;</text:p>
              </text:list-item>
            </text:list>
            <text:p text:style-name="al">
            <text:span text:style-name="nadrukvet">
              <text:span text:style-name="nadrukcur">Overige relevante algemene informatie </text:span>
            </text:span>
          </text:p>
            <text:p text:style-name="al">n.v.t.</text:p>
            <text:p text:style-name="al">
            <text:span text:style-name="nadrukvet">
              <text:span text:style-name="nadrukcur">Bezwaar </text:span>
            </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 </text:p>
            <text:p text:style-name="al">Lochem, 29 maart  2022 </text:p>
            <text:p text:style-name="al">Burgemeester en wethouders van de gemeente Loch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52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0/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22-236042</meta:user-defined>
    <meta:user-defined meta:name="DCTERMS.abstract">Tijdelijk een lagere snelheid instellen op de Kwinkweerd te Lochem</meta:user-defined>
    <dc:language>nl</dc:language>
    <meta:user-defined meta:name="OVERHEIDop.locatietype/OVERHEIDop.gebiedsmarkering">Weg</meta:user-defined>
    <meta:user-defined meta:name="DC.title">Tijdelijke verlaging snelheid Kwinkweerd Lochem</meta:user-defined>
    <meta:user-defined meta:name="DCTERMS.W3CDTF/DCTERMS.available">2022-04-06</meta:user-defined>
    <meta:user-defined meta:name="DCTERMS.W3CDTF/OVERHEIDop.jaargang">2022</meta:user-defined>
    <meta:user-defined meta:name="OVERHEIDop.publicationIssue">145283</meta:user-defined>
    <meta:user-defined meta:name="OVERHEIDop.GmbID/DC.identifier">gmb-2022-145283</meta:user-defined>
    <meta:user-defined meta:name="OVERHEIDop.versieInformatie"/>
  </office:meta>
</office:document-meta>
</file>