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urgemeester van Agtstraat 6 5591DD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9-03-2022 een aanvraag omgevingsvergunning ontvangen.</text:p>
            <text:p text:style-name="common-al">Het betreft een aanvraag op locatie Burgemeester van Agtstraat 6 5591DD Heeze met omschrijving Aanvraag Dakkapel voorzijde woning en zaaknummer 2022-232943.</text:p>
            <text:p text:style-name="common-al">De zaak is geregistreerd onder nummer 2022-23294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45272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27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27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2943</meta:user-defined>
    <meta:user-defined meta:name="DCTERMS.abstract">Aanvraag Dakkapel voorzijde woning</meta:user-defined>
    <dc:language>nl</dc:language>
    <meta:user-defined meta:name="OVERHEIDop.locatietype/OVERHEIDop.gebiedsmarkering">Punt</meta:user-defined>
    <meta:user-defined meta:name="DC.title">Ingediende aanvraag omgevingsvergunning Burgemeester van Agtstraat 6 5591DD Heeze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272</meta:user-defined>
    <meta:user-defined meta:name="OVERHEIDop.GmbID/DC.identifier">gmb-2022-145272</meta:user-defined>
    <meta:user-defined meta:name="OVERHEIDop.versieInformatie"/>
  </office:meta>
</office:document-meta>
</file>