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kappen en herplanten van 1 boom, Koningslaan 23 te Utrecht,  HZ_WABO-22-01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slaan 23 te Utrecht</text:p>
            <text:p text:style-name="common-al">HZ_WABO-22-01763</text:p>
            <text:p text:style-name="common-al">Toelichting: het kappen en herplanten van 1 boom</text:p>
            <text:p text:style-name="common-al">Datum besluit: 29 maart 2022</text:p>
            <text:p text:style-name="common-al">Startdatum bezwaartermijn: 30 maart 2022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526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6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6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kappen en herplanten van 1 boom, Koningslaan 23 te Utrecht,  HZ_WABO-22-01763</meta:user-defined>
    <meta:user-defined meta:name="DCTERMS.W3CDTF/DCTERMS.available">2022-04-01</meta:user-defined>
    <meta:user-defined meta:name="DCTERMS.W3CDTF/OVERHEIDop.jaargang">2022</meta:user-defined>
    <meta:user-defined meta:name="OVERHEIDop.externeBijlage">Publiceerbaar-A|exb-2022-19108</meta:user-defined>
    <meta:user-defined meta:name="OVERHEIDop.externeBijlage">Besluit weigering omgevingsvergunning publiceer...|exb-2022-19109</meta:user-defined>
    <meta:user-defined meta:name="OVERHEIDop.publicationIssue">145269</meta:user-defined>
    <meta:user-defined meta:name="OVERHEIDop.GmbID/DC.identifier">gmb-2022-145269</meta:user-defined>
    <meta:user-defined meta:name="OVERHEIDop.versieInformatie"/>
  </office:meta>
</office:document-meta>
</file>