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stellen van de schuur (plaatsen ondersteunende constructie) op het perceel Westeinde 1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aart 2022 een besluit genomen op de aanvraag met zaaknummer Z/22/654852 voor een Omgevingsvergunning voor het herstellen van de schuur (plaatsen ondersteunende constructie) op locatie Westeinde 17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2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herstellen van de schuur (plaatsen ondersteunende constructie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herstellen van de schuur (plaatsen ondersteunende constructie) op het perceel Westeinde 172 in Nieuwleu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268</meta:user-defined>
    <meta:user-defined meta:name="OVERHEIDop.GmbID/DC.identifier">gmb-2022-145268</meta:user-defined>
    <meta:user-defined meta:name="OVERHEIDop.versieInformatie"/>
  </office:meta>
</office:document-meta>
</file>