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3 moderne villa's, Sectie Q perceelnummers 1020, 1021 en 1023, Schout van Heeckerenrin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166 </text:span>
          </text:p>
            <text:p text:style-name="common-al">
            <text:span text:style-name="nadrukvet">Adres : Sectie Q perceelnummers 1020, 1021 en 1023 (Schout van Heeckerenring) Heerlen </text:span>
          </text:p>
            <text:p text:style-name="common-al">
            <text:span text:style-name="nadrukvet">Activiteit : het bouwen van 3 moderne villa's </text:span>
          </text:p>
            <text:p text:style-name="common-al">
            <text:span text:style-name="nadrukvet">Datum van ontvangst : 11 maart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26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6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6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erlen – aanvraag omgevingsvergunning: het bouwen van 3 moderne villa's, Sectie Q perceelnummers 1020, 1021 en 1023, Schout van Heeckerenring te Heerl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267</meta:user-defined>
    <meta:user-defined meta:name="OVERHEIDop.GmbID/DC.identifier">gmb-2022-145267</meta:user-defined>
    <meta:user-defined meta:name="OVERHEIDop.versieInformatie"/>
  </office:meta>
</office:document-meta>
</file>