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L. Döllstraat 56 in Lisse, Kenmerk Z-22-242864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29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526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.L. Döllstraat 56 in Lisse, Kenmerk Z-22-242864, het bouwen van een dakkapel aan de voor- en achterzijde van de wo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263</meta:user-defined>
    <meta:user-defined meta:name="OVERHEIDop.GmbID/DC.identifier">gmb-2022-145263</meta:user-defined>
    <meta:user-defined meta:name="OVERHEIDop.versieInformatie"/>
  </office:meta>
</office:document-meta>
</file>